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200%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fo:text-align-last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style:font-name-asian="新細明體1"/>
    </style:style>
    <style:style style:name="P8" style:family="paragraph" style:parent-style-name="Standard">
      <style:paragraph-properties fo:margin-left="0cm" fo:margin-right="0cm" fo:margin-top="0cm" fo:margin-bottom="1.27cm" fo:line-height="200%" fo:text-indent="1.27cm" style:auto-text-indent="false"/>
    </style:style>
    <style:style style:name="P9" style:family="paragraph" style:parent-style-name="Standard">
      <style:paragraph-properties fo:margin-left="0cm" fo:margin-right="0cm" fo:text-indent="0.67cm" style:auto-text-indent="false"/>
    </style:style>
    <style:style style:name="P10" style:family="paragraph" style:parent-style-name="Standard">
      <style:paragraph-properties fo:margin-left="0cm" fo:margin-right="0cm" fo:text-indent="0.67cm" style:auto-text-indent="false"/>
      <style:text-properties style:font-name="標楷體" fo:font-size="19pt" style:font-name-asian="標楷體" style:font-size-asian="19pt" style:font-name-complex="標楷體" style:font-size-complex="19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3" style:family="text">
      <style:text-properties style:font-name="標楷體" fo:font-size="19pt" style:font-name-asian="標楷體" style:font-size-asian="19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ff0000" style:font-name="標楷體"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所有權人申請逕遷申請書</text:p>
      <text:p text:style-name="P1"/>
      <text:p text:style-name="P8"><text:span text:style-name="T1">本人 </text:span><text:span text:style-name="T4"><text:s/>陳大同 </text:span><text:span text:style-name="T1"><text:s text:c="3"/>所有房屋座落於平鎮區 </text:span><text:span text:style-name="T4">平鎮</text:span><text:span text:style-name="T1"> 里 </text:span><text:span text:style-name="T4">1</text:span><text:span text:style-name="T1"> 鄰 <text:s/></text:span><text:span text:style-name="T4">陸橋南</text:span><text:span text:style-name="T1">路（街）　　段　　巷　　弄　</text:span><text:span text:style-name="T4">1</text:span><text:span text:style-name="T1">號　　樓之　　， 現有全戶</text:span><text:span text:style-name="T4">　吳小明</text:span><text:span text:style-name="T1">　　　　　等　</text:span><text:span text:style-name="T4">1</text:span><text:span text:style-name="T1">人戶籍設籍於上址，但全戶人口早已遷離未住該址，且去向不明　　年</text:span><text:span text:style-name="T4">6</text:span><text:span text:style-name="T1">月以上，本人因無法查知當事人現居住處所，致未能告知其自行辦理戶籍遷出登記，為避免影響本人權益並符合實際，請貴所依戶籍法第五十條第一項規定將上述人員戶籍辦理遷出登記，檢附房屋所有權證明文件乙份供參。</text:span></text:p>
      <text:p text:style-name="P10">此致</text:p>
      <text:p text:style-name="P9"><text:span text:style-name="T2">桃園市平鎮區戶政事務所 </text:span></text:p>
      <text:p text:style-name="P11"/>
      <text:p text:style-name="P2"/>
      <text:p text:style-name="P4"><text:soft-page-break/><text:span text:style-name="T1">申　請　人：</text:span><text:span text:style-name="T4">陳大同</text:span><text:span text:style-name="T1">　　</text:span></text:p>
      <text:p text:style-name="P6"><text:span text:style-name="T1">身分證字號：</text:span><text:span text:style-name="T4">H123456789</text:span></text:p>
      <text:p text:style-name="P4"><text:span text:style-name="T1">戶 籍地 址：</text:span><text:span text:style-name="T4">平鎮區德育路242號</text:span></text:p>
      <text:p text:style-name="P4"><text:span text:style-name="T1">通訊處電話：</text:span><text:span text:style-name="T4">03-4511111</text:span></text:p>
      <text:p text:style-name="P3"/>
      <text:p text:style-name="P5"><text:span text:style-name="T1">中華民國</text:span><text:span text:style-name="T4">1</text:span><text:span text:style-name="T4">11</text:span><text:span text:style-name="T1">年</text:span><text:span text:style-name="T4">1</text:span><text:span text:style-name="T4">0</text:span><text:span text:style-name="T1">月</text:span><text:span text:style-name="T4">1</text:span><text:span text:style-name="T1">日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细明体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justify" style:justify-single-word="false"/>
      <style:text-properties fo:font-size="12pt" style:font-name-asian="永中明體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fo:text-align="justify" style:justify-single-word="false"/>
      <style:text-properties fo:font-size="22pt" fo:font-weight="bold" style:font-name-asian="永中明體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fo:text-align="justify" style:justify-single-word="false"/>
      <style:text-properties style:font-name="Arial" fo:font-size="16pt" fo:font-weight="bold" style:font-name-asian="Dialog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justify" style:justify-single-word="false"/>
      <style:text-properties fo:font-size="16pt" fo:font-weight="bold" style:font-name-asian="永中明體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fo:text-align="justify" style:justify-single-word="false"/>
      <style:text-properties style:font-name="Arial" fo:font-size="14pt" fo:font-weight="bold" style:font-name-asian="Dialog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fo:text-align="justify" style:justify-single-word="false"/>
      <style:text-properties fo:font-size="14pt" fo:font-weight="bold" style:font-name-asian="永中明體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justify" style:justify-single-word="false"/>
      <style:text-properties style:font-name="Arial" fo:font-size="12pt" fo:font-weight="bold" style:font-name-asian="Dialog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/>
      <style:text-properties fo:font-size="12pt" fo:font-weight="bold" style:font-name-asian="永中明體" style:font-size-asian="12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永中明體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永中明體"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所有權人申請逕遷申請書</dc:title>
    <dc:subject>所有權人申請逕遷申請書</dc:subject>
    <meta:keyword>逕遷戶所</meta:keyword>
    <dc:description>本人  陳大同    所有房屋座落於平鎮市 平鎮 里 1 鄰  平德路（街）　　段　　巷　　弄　1號　　樓之　　， 現有全戶　吳小明　　　　　等　1人戶籍設籍於上址，但全戶人口早已遷離未住該址，...</dc:description>
    <meta:initial-creator>桃園縣平鎮市戶政事務所</meta:initial-creator>
    <meta:creation-date>2008-08-13T13:56:00</meta:creation-date>
    <dc:creator>1023 a110</dc:creator>
    <dc:date>2022-12-28T16:08:00</dc:date>
    <meta:print-date>2008-08-13T13:49:00</meta:print-date>
    <meta:editing-cycles>9</meta:editing-cycles>
    <meta:editing-duration>PT8M</meta:editing-duration>
    <meta:document-statistic meta:table-count="0" meta:image-count="0" meta:object-count="0" meta:page-count="2" meta:paragraph-count="9" meta:word-count="240" meta:character-count="303"/>
    <meta:generator>OpenOffice/4.1.11$Win32 OpenOffice.org_project/4111m1$Build-9808</meta:generator>
  </office:meta>
</office:document-meta>
</file>