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永中明體" svg:font-family="永中明體" style:font-family-generic="system" style:font-pitch="variable"/>
    <style:font-face style:name="细明体" svg:font-family="细明体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5pt" style:font-name-asian="標楷體1" style:font-size-asian="5pt"/>
    </style:style>
    <style:style style:name="P2" style:family="paragraph" style:parent-style-name="Standard">
      <style:text-properties style:font-name-asian="新細明體2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新細明體2" style:font-size-complex="14pt"/>
    </style:style>
    <style:style style:name="T3" style:family="text">
      <style:text-properties style:font-name="標楷體" fo:font-size="24pt" style:font-name-asian="標楷體1" style:font-size-asian="24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#000000" style:font-name-asian="標楷體1" style:font-size-asian="18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fo:font-size="20pt" style:text-underline-style="solid" style:text-underline-width="auto" style:text-underline-color="#000000" style:font-name-asian="標楷體1" style:font-size-asian="20pt" style:font-size-complex="20pt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style:font-name="標楷體" fo:font-size="5pt" style:font-name-asian="標楷體1" style:font-size-asian="5pt"/>
    </style:style>
    <style:style style:name="T11" style:family="text">
      <style:text-properties style:font-name="標楷體" fo:font-size="16pt" style:font-name-asian="標楷體1" style:font-size-asian="16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#000000" style:font-name-asian="標楷體1" style:font-size-asian="16pt" style:font-size-complex="16pt"/>
    </style:style>
    <style:style style:name="T14" style:family="text">
      <style:text-properties fo:color="#ff0000" style:font-name="標楷體" fo:font-size="18pt" style:font-name-asian="標楷體1" style:font-size-asian="18pt" style:font-size-complex="18pt"/>
    </style:style>
    <style:style style:name="T15" style:family="text">
      <style:text-properties fo:color="#ff0000" style:font-name="標楷體" fo:font-size="18pt" style:text-underline-style="solid" style:text-underline-width="auto" style:text-underline-color="#000000" style:font-name-asian="標楷體1" style:font-size-asian="18pt"/>
    </style:style>
    <style:style style:name="T16" style:family="text">
      <style:text-properties fo:color="#ff0000" style:font-name="標楷體" fo:font-size="20pt" style:font-name-asian="標楷體1" style:font-size-asian="20pt" style:font-size-complex="20pt"/>
    </style:style>
    <style:style style:name="T17" style:family="text">
      <style:text-properties fo:color="#ff0000" style:font-name="標楷體" fo:font-size="20pt" style:text-underline-style="solid" style:text-underline-width="auto" style:text-underline-color="#000000" style:font-name-asian="標楷體1" style:font-size-asian="20pt" style:font-size-complex="20pt"/>
    </style:style>
    <style:style style:name="T18" style:family="text">
      <style:text-properties fo:color="#ff0000" style:font-name="Wingdings 2" fo:font-size="24pt" style:font-name-asian="细明体" style:font-size-asian="24pt" style:font-size-complex="24pt"/>
    </style:style>
    <style:style style:name="T19" style:family="text">
      <style:text-properties fo:color="#ff0000" style:font-name="Dialog" fo:font-size="18pt" style:font-size-asian="18pt" style:font-name-complex="F" style:font-size-complex="18pt"/>
    </style:style>
    <style:style style:name="T20" style:family="text">
      <style:text-properties style:font-name="Dialog" fo:font-size="20pt" style:font-name-asian="细明体" style:font-size-asian="20pt"/>
    </style:style>
    <style:style style:name="T21" style:family="text">
      <style:text-properties style:font-name="Dialog" fo:font-size="18pt" style:font-name-asian="细明体" style:font-size-asian="18pt" style:font-size-complex="18pt"/>
    </style:style>
    <style:style style:name="T22" style:family="text">
      <style:text-properties style:font-name="Dialog" fo:font-size="14pt" style:font-name-asian="细明体" style:font-size-asian="14pt" style:font-size-complex="14pt"/>
    </style:style>
    <style:style style:name="T23" style:family="text">
      <style:text-properties style:font-name="新細明體" fo:font-size="18pt" style:font-name-asian="新細明體2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2"/></text:span><text:span text:style-name="T3">成年者姓氏變更意願書</text:span></text:p>
      <text:p text:style-name="P1"/>
      <text:p text:style-name="P1"/>
      <text:p text:style-name="Standard"><text:span text:style-name="T4">本人</text:span><text:span text:style-name="T6"> </text:span><text:span text:style-name="T15">王大明</text:span><text:span text:style-name="T6"> </text:span><text:span text:style-name="T4">民國</text:span><text:span text:style-name="T6"> </text:span><text:span text:style-name="T15">60</text:span><text:span text:style-name="T6"> </text:span><text:span text:style-name="T4">年</text:span><text:span text:style-name="T6"> </text:span><text:span text:style-name="T15">4 </text:span><text:span text:style-name="T4">月</text:span><text:span text:style-name="T6"> </text:span><text:span text:style-name="T15">30</text:span><text:span text:style-name="T6"> </text:span><text:span text:style-name="T4">日出生,</text:span></text:p>
      <text:p text:style-name="Standard"><text:span text:style-name="T4">依</text:span><text:span text:style-name="T8">民法</text:span><text:span text:style-name="T4">第1059條、第1078條規定,自願</text:span><text:span text:style-name="T9"> </text:span></text:p>
      <text:p text:style-name="Standard"><text:span text:style-name="T18"></text:span><text:span text:style-name="T4">變更改從父(母)姓</text:span></text:p>
      <text:p text:style-name="Standard"><text:span text:style-name="T20">□</text:span><text:span text:style-name="T4">變更改從養父(養母)姓</text:span></text:p>
      <text:p text:style-name="Standard"><text:span text:style-name="T20">□</text:span><text:span text:style-name="T4">因父(母)改姓隨同改姓</text:span></text:p>
      <text:p text:style-name="Standard"><text:span text:style-name="T20">□</text:span><text:span text:style-name="T4">因養父(養母)改姓隨同改姓</text:span></text:p>
      <text:p text:style-name="Standard"><text:span text:style-name="T7">變更後姓名為</text:span><text:span text:style-name="T8"> </text:span><text:span text:style-name="T17">陳大明</text:span><text:span text:style-name="T8"> </text:span><text:span text:style-name="T4">,特立此意願書為依據。</text:span></text:p>
      <text:p text:style-name="P1"/>
      <text:p text:style-name="Standard"><text:span text:style-name="T4"><text:s text:c="3"/></text:span><text:span text:style-name="T11"><text:s/></text:span><text:span text:style-name="T5">此 <text:s/>致</text:span></text:p>
      <text:p text:style-name="Standard"><text:span text:style-name="T5">桃園市平鎮區戶政事務所</text:span></text:p>
      <text:p text:style-name="P1"/>
      <text:p text:style-name="Standard"><text:span text:style-name="T4"><text:s text:c="3"/></text:span><text:span text:style-name="T5">立意願書人:</text:span><text:span text:style-name="T14">王大明</text:span><text:span text:style-name="T5"> <text:s text:c="22"/>(簽名蓋章)</text:span></text:p>
      <text:p text:style-name="Standard"><text:span text:style-name="T5"><text:s text:c="3"/>身分證號碼:</text:span><text:span text:style-name="T19">H123456789</text:span><text:span text:style-name="T21"> </text:span></text:p>
      <text:p text:style-name="Standard"><text:span text:style-name="T5"><text:s text:c="3"/>連絡電話:</text:span><text:span text:style-name="T14">03-4580112 <text:s/></text:span><text:span text:style-name="T5"><text:s/></text:span></text:p>
      <text:p text:style-name="P1"/>
      <text:p text:style-name="P1"/>
      <text:p text:style-name="Standard"><text:span text:style-name="T7">中 <text:s text:c="2"/>華 <text:s text:c="2"/>民 <text:s text:c="2"/>國 <text:s text:c="2"/></text:span><text:span text:style-name="T16">111</text:span><text:span text:style-name="T7"> <text:s/>年 <text:s text:c="2"/></text:span><text:span text:style-name="T16">8 <text:s/></text:span><text:span text:style-name="T7">月 <text:s text:c="2"/></text:span><text:span text:style-name="T16">31</text:span><text:span text:style-name="T7"> <text:s/>日</text:span></text:p>
      <text:p text:style-name="P2"/>
      <text:list xml:id="list2391079283663643113" text:style-name="WWNum1">
        <text:list-item>
          <text:p text:style-name="P4"><text:span text:style-name="T23"><text:s/></text:span><text:span text:style-name="T12">依民法第1059條第4項規定成年人變更姓氏，以</text:span><text:span text:style-name="T13">1次</text:span><text:span text:style-name="T12">為限。</text:span></text:p>
        </text:list-item>
        <text:list-item>
          <text:p text:style-name="P5"/>
        </text:list-item>
      </text:list>
      <text:p text:style-name="Standard"><text:span text:style-name="T22">□</text:span><text:span text:style-name="T2">經查無姓名條例第15條之情事符合法令規定。</text:span><text:span text:style-name="T5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永中明體" svg:font-family="永中明體" style:font-family-generic="system" style:font-pitch="variable"/>
    <style:font-face style:name="细明体" svg:font-family="细明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style:text-underline-style="none" style:letter-kerning="true" style:font-name-asian="永中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text-underline-style="none" style:letter-kerning="true" style:font-name-asian="永中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text-underline-style="none" style:letter-kerning="true" style:font-name-asian="永中明體" style:font-size-asian="10pt" style:font-name-complex="Times New Roman1" style:font-size-complex="10pt"/>
    </style:style>
    <style:style style:name="ListLabel_20_1" style:display-name="ListLabel 1" style:family="text">
      <style:text-properties fo:font-size="18pt" fo:font-weight="bold" style:font-name-asian="新細明體2" style:font-size-asian="18pt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61cm" fo:margin-left="0.661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3.101cm" fo:margin-right="1.1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1023 a110</dc:creator>
    <meta:editing-cycles>2</meta:editing-cycles>
    <meta:print-date>2022-08-17T02:51:00</meta:print-date>
    <meta:creation-date>2022-08-26T07:35:00</meta:creation-date>
    <dc:date>2022-08-26T07:35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6" meta:word-count="205" meta:character-count="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