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 fo:text-align="justify" fo:text-align-last="justify" style:justify-single-word="false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細明體" fo:font-size="10pt" style:font-name-asian="細明體" style:font-size-asian="10pt" style:font-name-complex="細明體" style:font-size-complex="10pt"/>
    </style:style>
    <style:style style:name="P6" style:family="paragraph" style:parent-style-name="Standard">
      <style:paragraph-properties fo:margin-left="0.568cm" fo:margin-right="0cm" style:line-height-at-least="0cm" fo:text-indent="0cm" style:auto-text-indent="false"/>
    </style:style>
    <style:style style:name="P7" style:family="paragraph" style:parent-style-name="Standard" style:list-style-name="WW8Num1">
      <style:paragraph-properties fo:margin-left="1.199cm" fo:margin-right="0cm" style:line-height-at-least="0cm" fo:text-indent="-0.63cm" style:auto-text-indent="false"/>
    </style:style>
    <style:style style:name="P8" style:family="paragraph" style:parent-style-name="Standard">
      <style:paragraph-properties fo:margin-left="0.572cm" fo:margin-right="0cm" style:line-height-at-least="0cm" fo:text-indent="0.564cm" style:auto-text-indent="false"/>
    </style:style>
    <style:style style:name="P9" style:family="paragraph" style:parent-style-name="Standard">
      <style:paragraph-properties fo:margin-left="0.572cm" fo:margin-right="0cm" style:line-height-at-least="0cm" fo:text-indent="0.282cm" style:auto-text-indent="false"/>
    </style:style>
    <style:style style:name="P10" style:family="paragraph" style:parent-style-name="Standard">
      <style:paragraph-properties fo:margin-left="1.482cm" fo:margin-right="0cm" style:line-height-at-least="0cm" fo:text-indent="-0.847cm" style:auto-text-indent="false"/>
    </style:style>
    <style:style style:name="P11" style:family="paragraph" style:parent-style-name="Standard">
      <style:paragraph-properties fo:margin-left="1.482cm" fo:margin-right="0cm" style:line-height-at-least="0cm" fo:text-indent="-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1.272cm" fo:margin-right="0cm" style:line-height-at-least="0cm" fo:text-indent="-0.141cm" style:auto-text-indent="false"/>
    </style:style>
    <style:style style:name="P13" style:family="paragraph" style:parent-style-name="Standard">
      <style:paragraph-properties fo:margin-left="0cm" fo:margin-right="0cm" style:line-height-at-least="0cm" fo:text-indent="1.129cm" style:auto-text-indent="false"/>
    </style:style>
    <style:style style:name="P14" style:family="paragraph" style:parent-style-name="Standard">
      <style:paragraph-properties fo:margin-left="0cm" fo:margin-right="0cm" style:line-height-at-leas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3.881cm" fo:margin-right="0cm" style:line-height-at-least="0cm" fo:text-align="justify" style:justify-single-word="false" fo:text-indent="-3.881cm" style:auto-text-indent="false"/>
    </style:style>
    <style:style style:name="P16" style:family="paragraph" style:parent-style-name="Standard">
      <style:paragraph-properties fo:margin-left="3.884cm" fo:margin-right="0cm" style:line-height-at-least="0cm" fo:text-align="justify" style:justify-single-word="false" fo:text-indent="-0.176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1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30pt" style:font-name-asian="標楷體" style:font-size-asian="30pt" style:font-name-complex="標楷體" style:font-size-complex="30pt" style:text-combine="lines"/>
    </style:style>
    <style:style style:name="T6" style:family="text">
      <style:text-properties style:font-name="標楷體" fo:font-size="32pt" style:font-name-asian="標楷體" style:font-size-asian="32pt" style:font-name-complex="標楷體" style:font-size-complex="32pt" style:text-combine="lines"/>
    </style:style>
    <style:style style:name="T7" style:family="text">
      <style:text-properties style:font-name="MS Mincho" fo:font-size="16pt" style:font-size-asian="16pt" style:font-name-complex="MS Mincho" style:font-size-complex="16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細明體" fo:font-size="10pt" style:font-name-asian="細明體" style:font-size-asian="10pt" style:font-name-complex="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子女姓氏約定書</text:span></text:p>
      <text:p text:style-name="P1"><text:span text:style-name="T3"><text:s text:c="34"/></text:span></text:p>
      <text:p text:style-name="P6"><text:span text:style-name="T3">約定事項：</text:span></text:p>
      <text:list xml:id="list7680639839280794843" text:style-name="WW8Num1">
        <text:list-item>
          <text:p text:style-name="P7"><text:span text:style-name="T3">出生登記前，經父母書面約定 <text:s text:c="2"/>年 <text:s/>月 <text:s/>日出生之子女從</text:span><text:span text:style-name="T5">□父姓□母姓</text:span><text:span text:style-name="T3">，</text:span></text:p>
        </text:list-item>
      </text:list>
      <text:p text:style-name="P8"><text:span text:style-name="T3">並命名為：</text:span><text:span text:style-name="T4"> <text:s text:c="12"/></text:span><text:span text:style-name="T3">（民法第1059條第1項）</text:span></text:p>
      <text:list xml:id="list31594016" text:continue-numbering="true" text:style-name="WW8Num1">
        <text:list-item>
          <text:p text:style-name="P7"><text:span text:style-name="T3">出生登記後，未成年前，經父母書面約定子女</text:span><text:span text:style-name="T4"> <text:s text:c="7"/></text:span></text:p>
        </text:list-item>
      </text:list>
      <text:p text:style-name="P9"><text:span text:style-name="T3">（身分證統號：</text:span><text:span text:style-name="T4"> <text:s text:c="9"/></text:span><text:span text:style-name="T3">）變更為</text:span><text:span text:style-name="T5">□父姓□母姓</text:span><text:span text:style-name="T3">（民法第1059條第2項）</text:span></text:p>
      <text:p text:style-name="P10"><text:span text:style-name="T7">□</text:span><text:span text:style-name="T3">養子女</text:span><text:span text:style-name="T4"> <text:s text:c="10"/></text:span><text:span text:style-name="T3">（身分證統號：</text:span><text:span text:style-name="T4"> <text:s text:c="9"/></text:span><text:span text:style-name="T3">）經</text:span><text:span text:style-name="T5">□</text:span><text:span text:style-name="T3">父/母/養父/養母</text:span><text:span text:style-name="T6">□約定 <text:s text:c="2"/>□重新約定</text:span><text:span text:style-name="T3">從</text:span><text:span text:style-name="T2">父姓/養父姓/母姓/養母姓/維持原姓。</text:span></text:p>
      <text:p text:style-name="P11">此致</text:p>
      <text:p text:style-name="P3"><text:span text:style-name="T3">桃園市平鎮區戶政事務所</text:span></text:p>
      <text:p text:style-name="P12"><text:span text:style-name="T3">立書人： <text:s text:c="13"/>(簽章)</text:span></text:p>
      <text:p text:style-name="P13"><text:span text:style-name="T3">身分證字號：</text:span></text:p>
      <text:p text:style-name="P14">戶籍地址：</text:p>
      <text:p text:style-name="P14">連絡電話：</text:p>
      <text:p text:style-name="P13"><text:span text:style-name="T3">立書人： <text:s text:c="13"/>(簽章)</text:span></text:p>
      <text:p text:style-name="P13"><text:span text:style-name="T3">身分證字號：</text:span></text:p>
      <text:p text:style-name="P13"><text:span text:style-name="T3">戶籍地址：</text:span></text:p>
      <text:p text:style-name="P13"><text:span text:style-name="T3">連絡電話：</text:span></text:p>
      <text:p text:style-name="P5"/>
      <text:p text:style-name="P5"/>
      <text:p text:style-name="P5"><text:soft-page-break/>備註：</text:p>
      <text:p text:style-name="P15"><text:span text:style-name="T9">民法第1059條第1項：父母於子女出生登記前，應以書面約定子女從父姓或母姓。未約定或約定不成者，於戶政事務所</text:span></text:p>
      <text:p text:style-name="P16">抽籤決定之。</text:p>
      <text:p text:style-name="P2"><text:span text:style-name="T9">民法第1059條第2項：子女經出生登記後，於未成年前，得由父母以書面約定變更為父姓或母姓。</text:span></text:p>
      <text:p text:style-name="P2"><text:span text:style-name="T9">民法第1059條第3項：</text:span><text:span text:style-name="T8">子女已成年者，得變更為父姓或母姓。</text:span></text:p>
      <text:p text:style-name="P2"><text:span text:style-name="T9">民法第1059條第4項：前2項之變更，各以1次為限。</text:span></text:p>
      <text:p text:style-name="P2"><text:span text:style-name="T9">民法第1059-1條第1項：非婚生子女從母姓。經生父認領者，適用前條第2項至第4項之規定。</text:span></text:p>
      <text:p text:style-name="P2"><text:span text:style-name="T9">民法第1078條第1項：養子女從收養者之姓或維持原來之姓。<text:line-break/>民法第1078條第2項：夫妻共同收養子女時，於收養登記前，應以書面約定養子女從養父姓、養母姓或維持原來之姓。</text:span></text:p>
      <text:p text:style-name="P5"/>
      <text:p text:style-name="P5"/>
      <text:p text:style-name="P4"><text:span text:style-name="T3">中 <text:s text:c="3"/>華 <text:s text:c="3"/>民 <text:s text:c="3"/>國　 <text:s/>　年　　 <text:s/>月　 <text:s/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03cm" fo:text-indent="-0.635cm" fo:margin-left="1.20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08cm" fo:text-indent="-0.847cm" fo:margin-left="3.10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648cm" fo:text-indent="-0.847cm" fo:margin-left="5.64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188cm" fo:text-indent="-0.847cm" fo:margin-left="8.1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Standard">380022200A233002 <text:s text:c="61"/>10907010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姓氏約定書</dc:title>
    <dc:subject>子女姓氏約定書</dc:subject>
    <meta:keyword>子女姓氏約定</meta:keyword>
    <dc:description>約定(同意)事項
□出生登記前，經父母書面約定   年  月  日出生之子女從□父姓□母姓</dc:description>
    <meta:initial-creator>桃園縣平鎮市戶政事務所</meta:initial-creator>
    <meta:creation-date>2020-06-30T16:21:00</meta:creation-date>
    <dc:creator>AS103XXXX</dc:creator>
    <dc:date>2020-07-08T11:21:00</dc:date>
    <meta:print-date>2007-06-13T14:05:00</meta:print-date>
    <meta:editing-cycles>6</meta:editing-cycles>
    <meta:editing-duration>PT7M</meta:editing-duration>
    <meta:document-statistic meta:table-count="0" meta:image-count="0" meta:object-count="0" meta:page-count="2" meta:paragraph-count="28" meta:word-count="494" meta:character-count="757"/>
    <meta:generator>OpenOffice.org/3.4.1$Win32 OpenOffice.org_project/341m1$Build-9593</meta:generator>
  </office:meta>
</office:document-meta>
</file>