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金梅寬鋼筆字國際碼" svg:font-family="金梅寬鋼筆字國際碼, 微軟正黑體" style:font-family-generic="modern"/>
    <style:font-face style:name="金梅鋼筆美工國際碼" svg:font-family="金梅鋼筆美工國際碼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Taffy" svg:font-family="Taffy, 'Kristen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568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56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57cm" fo:margin-right="0cm" style:line-height-at-least="0cm" fo:text-indent="0cm" style:auto-text-indent="false"/>
    </style:style>
    <style:style style:name="P9" style:family="paragraph" style:parent-style-name="Standard">
      <style:paragraph-properties fo:margin-left="0.572cm" fo:margin-right="0cm" style:line-height-at-least="0cm" fo:text-indent="0.564cm" style:auto-text-indent="false"/>
    </style:style>
    <style:style style:name="P10" style:family="paragraph" style:parent-style-name="Standard" style:list-style-name="WW8Num1">
      <style:paragraph-properties fo:margin-left="1.199cm" fo:margin-right="0cm" style:line-height-at-least="0cm" fo:text-indent="-0.63cm" style:auto-text-indent="false"/>
    </style:style>
    <style:style style:name="P11" style:family="paragraph" style:parent-style-name="Standard">
      <style:paragraph-properties fo:margin-left="0.572cm" fo:margin-right="0cm" style:line-height-at-least="0cm" fo:text-indent="0.282cm" style:auto-text-indent="false"/>
    </style:style>
    <style:style style:name="P12" style:family="paragraph" style:parent-style-name="Standard">
      <style:paragraph-properties fo:margin-left="1.482cm" fo:margin-right="0cm" style:line-height-at-least="0cm" fo:text-indent="-0.847cm" style:auto-text-indent="false"/>
    </style:style>
    <style:style style:name="P13" style:family="paragraph" style:parent-style-name="Standard">
      <style:paragraph-properties fo:margin-left="1.272cm" fo:margin-right="0cm" style:line-height-at-least="0cm" fo:text-indent="-0.141cm" style:auto-text-indent="false"/>
    </style:style>
    <style:style style:name="P14" style:family="paragraph" style:parent-style-name="Standard">
      <style:paragraph-properties fo:margin-left="0cm" fo:margin-right="0cm" style:line-height-at-least="0cm" fo:text-indent="1.129cm" style:auto-text-indent="false"/>
    </style:style>
    <style:style style:name="P15" style:family="paragraph" style:parent-style-name="Standard">
      <style:paragraph-properties fo:margin-left="0cm" fo:margin-right="0cm" style:line-height-at-least="0cm" fo:text-indent="1.129cm" style:auto-text-indent="false"/>
      <style:text-properties style:font-name="Taffy" fo:font-size="16pt" style:font-name-asian="標楷體" style:font-size-asian="16pt" style:font-name-complex="Taffy" style:font-size-complex="16pt"/>
    </style:style>
    <style:style style:name="P16" style:family="paragraph" style:parent-style-name="Standard">
      <style:paragraph-properties fo:margin-left="3.881cm" fo:margin-right="0cm" style:line-height-at-least="0cm" fo:text-align="justify" style:justify-single-word="false" fo:text-indent="-3.881cm" style:auto-text-indent="false"/>
    </style:style>
    <style:style style:name="P17" style:family="paragraph" style:parent-style-name="Standard">
      <style:paragraph-properties fo:margin-left="3.884cm" fo:margin-right="0cm" style:line-height-at-least="0cm" fo:text-align="justify" style:justify-single-word="false" fo:text-indent="-0.17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6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fo:color="#ff0000" style:font-name="Wingdings 2" fo:font-size="16pt" style:font-name-asian="標楷體" style:font-size-asian="16pt" style:font-name-complex="Wingdings 2" style:font-size-complex="16pt"/>
    </style:style>
    <style:style style:name="T9" style:family="text">
      <style:text-properties fo:color="#ff0000" style:font-name="Wingdings 2" fo:font-size="30pt" style:font-name-asian="標楷體" style:font-size-asian="30pt" style:font-name-complex="Wingdings 2" style:font-size-complex="30pt" style:text-combine="lines"/>
    </style:style>
    <style:style style:name="T10" style:family="text">
      <style:text-properties fo:color="#ff0000" style:font-name="Taffy" fo:font-size="16pt" style:font-name-asian="金梅鋼筆美工國際碼" style:font-size-asian="16pt" style:font-name-complex="Taffy" style:font-size-complex="16pt"/>
    </style:style>
    <style:style style:name="T11" style:family="text">
      <style:text-properties fo:color="#ff0000" style:font-name="Taffy" fo:font-size="16pt" style:font-name-asian="標楷體" style:font-size-asian="16pt" style:font-name-complex="Taffy" style:font-size-complex="16pt"/>
    </style:style>
    <style:style style:name="T12" style:family="text">
      <style:text-properties fo:color="#ff0000" style:font-name="Taffy" fo:font-size="16pt" style:font-name-asian="金梅寬鋼筆字國際碼" style:font-size-asian="16pt" style:font-name-complex="Taffy" style:font-size-complex="16pt"/>
    </style:style>
    <style:style style:name="T13" style:family="text">
      <style:text-properties fo:color="#ff0000" style:font-name="Taffy" fo:font-size="18pt" style:font-name-asian="標楷體" style:font-size-asian="18pt" style:font-name-complex="Taffy"/>
    </style:style>
    <style:style style:name="T14" style:family="text">
      <style:text-properties fo:color="#ff0000" style:font-name="金梅寬鋼筆字國際碼" fo:font-size="16pt" style:font-name-asian="金梅寬鋼筆字國際碼" style:font-size-asian="16pt" style:font-name-complex="金梅寬鋼筆字國際碼" style:font-size-complex="16pt"/>
    </style:style>
    <style:style style:name="T15" style:family="text">
      <style:text-properties fo:color="#ff0000" style:font-name="金梅鋼筆美工國際碼" fo:font-size="16pt" style:font-name-asian="金梅鋼筆美工國際碼" style:font-size-asian="16pt" style:font-name-complex="金梅鋼筆美工國際碼" style:font-size-complex="16pt"/>
    </style:style>
    <style:style style:name="T16" style:family="text">
      <style:text-properties style:font-name="金梅寬鋼筆字國際碼" fo:font-size="16pt" style:font-name-asian="金梅寬鋼筆字國際碼" style:font-size-asian="16pt" style:font-name-complex="金梅寬鋼筆字國際碼" style:font-size-complex="16pt"/>
    </style:style>
    <style:style style:name="T17" style:family="text">
      <style:text-properties style:font-name="MS Mincho" fo:font-size="16pt" style:font-size-asian="16pt" style:font-name-complex="MS Mincho" style:font-size-complex="16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子女姓氏約定書</text:span></text:p>
      <text:p text:style-name="P1"><text:span text:style-name="T3"><text:s text:c="34"/></text:span></text:p>
      <text:p text:style-name="P6">約定(同意)事項</text:p>
      <text:p text:style-name="P8"><text:span text:style-name="T8"></text:span><text:span text:style-name="T3">出生登記前，經父母書面約定</text:span><text:span text:style-name="T10">99</text:span><text:span text:style-name="T3"> 年</text:span><text:span text:style-name="T11">5</text:span><text:span text:style-name="T3"> 月</text:span><text:span text:style-name="T11">1</text:span><text:span text:style-name="T3"> 日出生之子女從</text:span><text:span text:style-name="T9"></text:span><text:span text:style-name="T5">父姓□母姓</text:span><text:span text:style-name="T3">，</text:span></text:p>
      <text:p text:style-name="P9"><text:span text:style-name="T3">並命名為： </text:span><text:span text:style-name="T16"><text:s/></text:span><text:span text:style-name="T14">陳小明</text:span><text:span text:style-name="T3"> <text:s/>（民法第1059條第1項）</text:span></text:p>
      <text:list xml:id="list8682705089068708437" text:style-name="WW8Num1">
        <text:list-item>
          <text:p text:style-name="P10"><text:span text:style-name="T3">出生登記後，未成年前，經父母書面約定子女</text:span><text:span text:style-name="T4"> <text:s text:c="7"/></text:span></text:p>
        </text:list-item>
      </text:list>
      <text:p text:style-name="P11"><text:span text:style-name="T3">（身分證統號：</text:span><text:span text:style-name="T4"> <text:s text:c="9"/></text:span><text:span text:style-name="T3">）變更為</text:span><text:span text:style-name="T5">□父姓□母姓</text:span><text:span text:style-name="T3">（民法第1059條第2項）</text:span></text:p>
      <text:p text:style-name="P12"><text:span text:style-name="T17">□</text:span><text:span text:style-name="T3">養子女</text:span><text:span text:style-name="T4"> <text:s text:c="10"/></text:span><text:span text:style-name="T3">（身分證統號：</text:span><text:span text:style-name="T4"> <text:s text:c="9"/></text:span><text:span text:style-name="T3">）經</text:span><text:span text:style-name="T5">□</text:span><text:span text:style-name="T3">父/母/養父/養母</text:span><text:span text:style-name="T6">□約定 <text:s text:c="2"/>□重新約定</text:span><text:span text:style-name="T3">從</text:span><text:span text:style-name="T2">父姓/養父姓/母姓/養母姓/維持原姓。</text:span></text:p>
      <text:p text:style-name="P7">此致</text:p>
      <text:p text:style-name="P3"><text:span text:style-name="T3">桃園市平鎮區戶政事務所</text:span></text:p>
      <text:p text:style-name="P13"><text:span text:style-name="T3">立書人：</text:span><text:span text:style-name="T14">陳大同</text:span><text:span text:style-name="T3"> <text:s text:c="13"/>(簽章)</text:span></text:p>
      <text:p text:style-name="P14"><text:span text:style-name="T3">身分證字號：</text:span><text:span text:style-name="T11">H111111111</text:span></text:p>
      <text:p text:style-name="P14"><text:span text:style-name="T3">戶籍地址：</text:span><text:span text:style-name="T14">平鎮市德育路</text:span><text:span text:style-name="T12">242</text:span><text:span text:style-name="T14">號</text:span></text:p>
      <text:p text:style-name="P14"><text:span text:style-name="T3">連絡電話：</text:span><text:span text:style-name="T11">03-4580112</text:span></text:p>
      <text:p text:style-name="P14"><text:span text:style-name="T3">立書人：</text:span><text:span text:style-name="T15">吳小英</text:span><text:span text:style-name="T3"> <text:s text:c="13"/>(簽章)</text:span></text:p>
      <text:p text:style-name="P14"><text:span text:style-name="T3">身分證字號：</text:span><text:span text:style-name="T11">H222222222</text:span></text:p>
      <text:p text:style-name="P14"><text:span text:style-name="T3">戶籍地址：</text:span><text:span text:style-name="T15">平鎮市德育路242號</text:span></text:p>
      <text:p text:style-name="P14"><text:span text:style-name="T3">連絡電話：</text:span><text:span text:style-name="T11">03-4580112</text:span></text:p>
      <text:p text:style-name="P15"/>
      <text:p text:style-name="P4"><text:soft-page-break/>備註：</text:p>
      <text:p text:style-name="P16"><text:span text:style-name="T19">民法第1059條第1項：父母於子女出生登記前，應以書面約定子女從父姓或母姓。未約定或約定不成者，於戶政事務所</text:span></text:p>
      <text:p text:style-name="P17">抽籤決定之。</text:p>
      <text:p text:style-name="P2"><text:span text:style-name="T19">民法第1059條第2項：子女經出生登記後，於未成年前，得由父母以書面約定變更為父姓或母姓。</text:span></text:p>
      <text:p text:style-name="P2"><text:span text:style-name="T19">民法第1059條第3項：</text:span><text:span text:style-name="T18">子女已成年者，得變更為父姓或母姓。</text:span></text:p>
      <text:p text:style-name="P2"><text:span text:style-name="T19">民法第1059條第4項：前2項之變更，各以1次為限。</text:span></text:p>
      <text:p text:style-name="P2"><text:span text:style-name="T19">民法第1059-1條第1項：非婚生子女從母姓。經生父認領者，適用前條第2項至第4項之規定。</text:span></text:p>
      <text:p text:style-name="P2"><text:span text:style-name="T19">民法第1078條第1項：養子女從收養者之姓或維持原來之姓。<text:line-break/>民法第1078條第2項：夫妻共同收養子女時，於收養登記前，應以書面約定養子女從養父姓、養母姓或維持原來之姓。</text:span></text:p>
      <text:p text:style-name="P4"/>
      <text:p text:style-name="P4"/>
      <text:p text:style-name="P5"><text:span text:style-name="T7">中　　華　　民　　國　 </text:span><text:span text:style-name="T13">99</text:span><text:span text:style-name="T7">　年　　</text:span><text:span text:style-name="T13">5</text:span><text:span text:style-name="T7">　月　</text:span><text:span text:style-name="T13">28</text:span><text:span text:style-name="T7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金梅寬鋼筆字國際碼" svg:font-family="金梅寬鋼筆字國際碼, 微軟正黑體" style:font-family-generic="modern"/>
    <style:font-face style:name="金梅鋼筆美工國際碼" svg:font-family="金梅鋼筆美工國際碼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Taffy" svg:font-family="Taffy, 'Kristen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380022200A233002 <text:s text:c="61"/>1090701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dc:subject>子女姓氏約定書</dc:subject>
    <meta:keyword>子女姓氏約定</meta:keyword>
    <dc:description>約定(同意)事項
□出生登記前，經父母書面約定   年  月  日出生之子女從□父姓□母姓</dc:description>
    <meta:initial-creator>桃園縣平鎮市戶政事務所</meta:initial-creator>
    <meta:creation-date>2020-07-08T10:35:00</meta:creation-date>
    <dc:creator>AS103XXXX</dc:creator>
    <dc:date>2020-07-08T11:21:00</dc:date>
    <meta:print-date>2007-06-13T14:05:00</meta:print-date>
    <meta:editing-cycles>3</meta:editing-cycles>
    <meta:editing-duration>P15824DT17H31M44S</meta:editing-duration>
    <meta:document-statistic meta:table-count="0" meta:image-count="0" meta:object-count="0" meta:page-count="2" meta:paragraph-count="28" meta:word-count="532" meta:character-count="815"/>
    <meta:generator>OpenOffice.org/3.4.1$Win32 OpenOffice.org_project/341m1$Build-9593</meta:generator>
  </office:meta>
</office:document-meta>
</file>