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Dialog" svg:font-family="Dialog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永中明體" svg:font-family="永中明體" style:font-family-generic="system" style:font-pitch="variable"/>
    <style:font-face style:name="细明体" svg:font-family="细明体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5pt" style:font-name-asian="標楷體1" style:font-size-asian="5pt"/>
    </style:style>
    <style:style style:name="P2" style:family="paragraph" style:parent-style-name="Standard">
      <style:text-properties style:font-name="標楷體" fo:font-size="5pt" fo:font-weight="bold" style:font-name-asian="標楷體1" style:font-size-asian="5pt" style:font-weight-asian="bold"/>
    </style:style>
    <style:style style:name="P3" style:family="paragraph" style:parent-style-name="Standard">
      <style:text-properties style:font-name="標楷體" fo:font-size="9pt" fo:font-weight="bold" style:font-name-asian="標楷體1" style:font-size-asian="9pt" style:font-weight-asian="bold"/>
    </style:style>
    <style:style style:name="P4" style:family="paragraph" style:parent-style-name="Standard">
      <style:text-properties style:font-name="標楷體" fo:font-size="9pt" fo:font-weight="bold" style:font-name-asian="標楷體1" style:font-size-asian="9pt" style:font-weight-asian="bold" style:font-size-complex="9pt"/>
    </style:style>
    <style:style style:name="P5" style:family="paragraph" style:parent-style-name="Standard">
      <style:paragraph-properties fo:margin-left="1.27cm" fo:margin-right="0cm" fo:text-indent="-1.27cm" style:auto-text-indent="false"/>
    </style:style>
    <style:style style:name="P6" style:family="paragraph" style:parent-style-name="Standard">
      <style:paragraph-properties fo:margin-left="1.058cm" fo:margin-right="0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text-scale="76%"/>
    </style:style>
    <style:style style:name="T3" style:family="text">
      <style:text-properties style:font-name="標楷體" style:font-name-asian="標楷體1" style:text-scale="72%"/>
    </style:style>
    <style:style style:name="T4" style:family="text">
      <style:text-properties style:font-name="標楷體" fo:font-size="20pt" style:font-name-asian="標楷體1" style:font-size-asian="20pt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6" style:family="text">
      <style:text-properties style:font-name="標楷體" fo:font-size="20pt" style:text-underline-style="solid" style:text-underline-width="auto" style:text-underline-color="#000000" style:font-name-asian="標楷體1" style:font-size-asian="20pt" style:font-size-complex="20pt"/>
    </style:style>
    <style:style style:name="T7" style:family="text">
      <style:text-properties style:font-name="標楷體" fo:font-size="20pt" style:text-underline-style="solid" style:text-underline-width="auto" style:text-underline-color="#000000" fo:font-weight="bold" style:font-name-asian="標楷體1" style:font-size-asian="20pt" style:font-weight-asian="bold" style:font-size-complex="20pt"/>
    </style:style>
    <style:style style:name="T8" style:family="text">
      <style:text-properties style:font-name="標楷體" fo:font-size="24pt" fo:font-weight="bold" style:font-name-asian="標楷體1" style:font-size-asian="24pt" style:font-weight-asian="bold"/>
    </style:style>
    <style:style style:name="T9" style:family="text">
      <style:text-properties style:font-name="標楷體" fo:font-size="5pt" style:font-name-asian="標楷體1" style:font-size-asian="5pt"/>
    </style:style>
    <style:style style:name="T10" style:family="text">
      <style:text-properties style:font-name="標楷體" fo:font-size="5pt" fo:font-weight="bold" style:font-name-asian="標楷體1" style:font-size-asian="5pt" style:font-weight-asian="bold"/>
    </style:style>
    <style:style style:name="T11" style:family="text">
      <style:text-properties style:font-name="標楷體" fo:font-size="18pt" fo:font-weight="bold" style:font-name-asian="標楷體1" style:font-size-asian="18pt" style:font-weight-asian="bold"/>
    </style:style>
    <style:style style:name="T12" style:family="text">
      <style:text-properties style:font-name="標楷體" fo:font-size="16pt" style:font-name-asian="標楷體1" style:font-size-asian="16pt"/>
    </style:style>
    <style:style style:name="T13" style:family="text">
      <style:text-properties style:font-name="標楷體" fo:font-size="16pt" style:text-underline-style="solid" style:text-underline-width="auto" style:text-underline-color="#000000" style:font-name-asian="標楷體1" style:font-size-asian="16pt"/>
    </style:style>
    <style:style style:name="T14" style:family="text">
      <style:text-properties style:font-name="標楷體" fo:font-size="16pt" style:text-underline-style="solid" style:text-underline-width="auto" style:text-underline-color="#000000" fo:font-weight="bold" style:font-name-asian="標楷體1" style:font-size-asian="16pt" style:font-weight-asian="bold"/>
    </style:style>
    <style:style style:name="T15" style:family="text">
      <style:text-properties style:font-name="標楷體" fo:font-size="16pt" style:text-underline-style="solid" style:text-underline-width="auto" style:text-underline-color="#000000" fo:font-weight="bold" style:font-name-asian="標楷體1" style:font-size-asian="16pt" style:font-weight-asian="bold" style:font-size-complex="16pt"/>
    </style:style>
    <style:style style:name="T16" style:family="text">
      <style:text-properties style:font-name="標楷體" fo:font-size="16pt" fo:font-weight="bold" style:font-name-asian="標楷體1" style:font-size-asian="16pt" style:font-weight-asian="bold"/>
    </style:style>
    <style:style style:name="T17" style:family="text">
      <style:text-properties style:font-name="標楷體" fo:font-size="14pt" style:font-name-asian="標楷體1" style:font-size-asian="14pt"/>
    </style:style>
    <style:style style:name="T18" style:family="text">
      <style:text-properties style:font-name="標楷體" fo:font-size="14pt" style:font-name-asian="標楷體1" style:font-size-asian="14pt" style:font-size-complex="14pt"/>
    </style:style>
    <style:style style:name="T19" style:family="text">
      <style:text-properties style:font-name="標楷體" fo:font-size="14pt" fo:font-weight="bold" style:font-name-asian="標楷體1" style:font-size-asian="14pt" style:font-weight-asian="bold"/>
    </style:style>
    <style:style style:name="T2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#000000" style:font-name-asian="標楷體1" style:font-size-asian="14pt"/>
    </style:style>
    <style:style style:name="T22" style:family="text">
      <style:text-properties style:font-name="標楷體" fo:font-size="14pt" style:text-underline-style="solid" style:text-underline-width="auto" style:text-underline-color="#000000" style:font-name-asian="標楷體1" style:font-size-asian="14pt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#000000" fo:font-weight="bold" style:font-name-asian="標楷體1" style:font-size-asian="14pt" style:font-weight-asian="bold" style:font-size-complex="14pt"/>
    </style:style>
    <style:style style:name="T24" style:family="text">
      <style:text-properties style:font-name="標楷體" fo:font-size="12pt" style:font-name-asian="標楷體1" style:font-size-asian="12pt"/>
    </style:style>
    <style:style style:name="T25" style:family="text">
      <style:text-properties style:font-name="標楷體" fo:font-size="12pt" style:font-name-asian="標楷體1" style:font-size-asian="12pt" style:font-size-complex="12pt"/>
    </style:style>
    <style:style style:name="T26" style:family="text">
      <style:text-properties style:font-name="標楷體" fo:font-size="12pt" fo:font-weight="bold" style:font-name-asian="標楷體1" style:font-size-asian="12pt" style:font-weight-asian="bold"/>
    </style:style>
    <style:style style:name="T27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28" style:family="text">
      <style:text-properties style:font-name="標楷體" fo:font-size="12pt" style:text-underline-style="solid" style:text-underline-width="auto" style:text-underline-color="#000000" style:font-name-asian="標楷體1" style:font-size-asian="12pt" style:font-size-complex="12pt"/>
    </style:style>
    <style:style style:name="T29" style:family="text">
      <style:text-properties style:font-name="標楷體" fo:font-size="12pt" style:text-underline-style="solid" style:text-underline-width="auto" style:text-underline-color="#000000" fo:font-weight="bold" style:font-name-asian="標楷體1" style:font-size-asian="12pt" style:font-weight-asian="bold" style:font-size-complex="12pt"/>
    </style:style>
    <style:style style:name="T30" style:family="text">
      <style:text-properties style:font-name="標楷體" fo:letter-spacing="0.014cm" style:font-name-asian="標楷體1" style:text-scale="76%"/>
    </style:style>
    <style:style style:name="T31" style:family="text">
      <style:text-properties style:font-name="標楷體" fo:font-weight="bold" style:font-name-asian="標楷體1" style:font-weight-asian="bold"/>
    </style:style>
    <style:style style:name="T32" style:family="text">
      <style:text-properties style:font-name="標楷體" fo:font-size="8pt" style:font-name-asian="標楷體1" style:font-size-asian="8pt" style:font-size-complex="8pt"/>
    </style:style>
    <style:style style:name="T33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34" style:family="text">
      <style:text-properties style:font-name="標楷體" fo:font-size="7.5pt" style:font-name-asian="標楷體1" style:font-size-asian="7.5pt"/>
    </style:style>
    <style:style style:name="T35" style:family="text">
      <style:text-properties style:font-name="標楷體" fo:font-size="7.5pt" fo:font-weight="bold" style:font-name-asian="標楷體1" style:font-size-asian="7.5pt" style:font-weight-asian="bold"/>
    </style:style>
    <style:style style:name="T36" style:family="text">
      <style:text-properties fo:font-size="5pt" style:font-size-asian="5pt"/>
    </style:style>
    <style:style style:name="T37" style:family="text">
      <style:text-properties style:font-name="Dialog" fo:font-size="22pt" style:font-name-asian="细明体" style:font-size-asian="22pt" style:font-size-complex="22pt"/>
    </style:style>
    <style:style style:name="T38" style:family="text">
      <style:text-properties style:font-name="Dialog" fo:font-size="20pt" style:font-name-asian="细明体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<text:s text:c="13"/></text:span><text:span text:style-name="T8">離 <text:s/>婚 <text:s/>協 <text:s/>議 <text:s/>書</text:span></text:p>
      <text:p text:style-name="P2"/>
      <text:p text:style-name="Standard"><text:span text:style-name="T10"><text:s text:c="3"/></text:span><text:span text:style-name="T11">男方</text:span><text:span text:style-name="T12">:</text:span><text:span text:style-name="T13"> <text:s text:c="16"/></text:span><text:span text:style-name="T12">出生日期:民國</text:span><text:span text:style-name="T13"> <text:s text:c="4"/></text:span><text:span text:style-name="T12">年</text:span><text:span text:style-name="T13"> <text:s text:c="4"/></text:span><text:span text:style-name="T12">月</text:span><text:span text:style-name="T13"> <text:s text:c="4"/></text:span><text:span text:style-name="T12">日</text:span></text:p>
      <text:p text:style-name="Standard"><text:span text:style-name="T12"><text:s text:c="6"/></text:span><text:span text:style-name="T17">(統一編號</text:span><text:span text:style-name="T12">:</text:span><text:span text:style-name="T37">□□□□□□□□□□</text:span><text:span text:style-name="T17">)</text:span></text:p>
      <text:p text:style-name="Standard"><text:span text:style-name="T18"><text:s text:c="7"/>戶籍地址:</text:span><text:span text:style-name="T17"> </text:span><text:span text:style-name="T12"><text:s text:c="2"/></text:span><text:span text:style-name="T25"><text:s text:c="7"/></text:span><text:span text:style-name="T17"><text:s text:c="6"/></text:span></text:p>
      <text:p text:style-name="P3"/>
      <text:p text:style-name="Standard"><text:span text:style-name="T9"><text:s text:c="2"/></text:span><text:span text:style-name="T11">女方</text:span><text:span text:style-name="T12">:</text:span><text:span text:style-name="T13"> <text:s text:c="16"/></text:span><text:span text:style-name="T12">出生日期:民國</text:span><text:span text:style-name="T13"> <text:s text:c="4"/></text:span><text:span text:style-name="T12">年</text:span><text:span text:style-name="T13"> <text:s text:c="4"/></text:span><text:span text:style-name="T12">月</text:span><text:span text:style-name="T13"> <text:s text:c="4"/></text:span><text:span text:style-name="T12">日</text:span></text:p>
      <text:p text:style-name="Standard"><text:span text:style-name="T12"><text:s text:c="6"/></text:span><text:span text:style-name="T17">(統一編號</text:span><text:span text:style-name="T12">:</text:span><text:span text:style-name="T37">□□□□□□□□□□</text:span><text:span text:style-name="T17">)</text:span></text:p>
      <text:p text:style-name="Standard"><text:span text:style-name="T18"><text:s text:c="7"/>戶籍地址:</text:span><text:span text:style-name="T17"> </text:span><text:span text:style-name="T12"><text:s text:c="2"/></text:span><text:span text:style-name="T24"><text:s/></text:span></text:p>
      <text:p text:style-name="Standard"><text:span text:style-name="T25"><text:s text:c="6"/></text:span><text:span text:style-name="T17"><text:s text:c="3"/></text:span><text:span text:style-name="T9"><text:s text:c="25"/></text:span><text:span text:style-name="T1"><text:s text:c="3"/></text:span><text:span text:style-name="T9"><text:s text:c="97"/></text:span></text:p>
      <text:p text:style-name="Standard"><text:span text:style-name="T18">茲因男女雙方無法繼續婚姻生活,難偕白首,在下列證人見聞下協議同意離婚,本離婚書約簽定後,雙方應共同至戶政機關辦理離婚登記,登記後解除婚姻關係,嗣後雙方嫁娶各不相干。</text:span><text:span text:style-name="T20">經雙方議定條件如下:</text:span></text:p>
      <text:p text:style-name="Standard"><text:span text:style-name="T17">一.雙方在婚姻關係存續中所生</text:span><text:span text:style-name="T19">未成年子女</text:span><text:span text:style-name="T17">權利義務行使負擔約定如下:</text:span></text:p>
      <text:p text:style-name="Standard"><text:span text:style-name="T17"><text:s text:c="3"/></text:span><text:span text:style-name="T19">□</text:span><text:span text:style-name="T18">由</text:span><text:span text:style-name="T15">父</text:span><text:span text:style-name="T18">(男方)行使負擔子女權利義務者:</text:span><text:span text:style-name="T22"> <text:s text:c="33"/></text:span><text:span text:style-name="T18"><text:s/></text:span></text:p>
      <text:p text:style-name="Standard"><text:span text:style-name="T18"><text:s text:c="3"/></text:span><text:span text:style-name="T19">□</text:span><text:span text:style-name="T18">由</text:span><text:span text:style-name="T15">母</text:span><text:span text:style-name="T18">(女方)行使負擔子女權利義務者:</text:span><text:span text:style-name="T22"> <text:s text:c="33"/></text:span></text:p>
      <text:p text:style-name="Standard"><text:span text:style-name="T18"><text:s text:c="3"/></text:span><text:span text:style-name="T19">□</text:span><text:span text:style-name="T18">由</text:span><text:span text:style-name="T23">父母雙方共同</text:span><text:span text:style-name="T18">行使負擔子女權利義務者:</text:span><text:span text:style-name="T22"> <text:s text:c="31"/></text:span></text:p>
      <text:p text:style-name="Standard"><text:span text:style-name="T17">二.</text:span><text:span text:style-name="T19">其他</text:span><text:span text:style-name="T17">: <text:s/></text:span></text:p>
      <text:p text:style-name="P1"/>
      <text:p text:style-name="P1"/>
      <text:p text:style-name="P1"/>
      <text:p text:style-name="Standard"><text:span text:style-name="T16">立離婚協議書人:</text:span><text:span text:style-name="T5">男 方:</text:span><text:span text:style-name="T7"> <text:s text:c="15"/></text:span><text:span text:style-name="T11"><text:s text:c="5"/></text:span><text:span text:style-name="T2">(親自簽名</text:span><text:span text:style-name="T30">)</text:span></text:p>
      <text:p text:style-name="P2"/>
      <text:p text:style-name="Standard"><text:span text:style-name="T31"><text:s text:c="17"/></text:span><text:span text:style-name="T16"><text:s text:c="4"/></text:span><text:span text:style-name="T10"><text:s/></text:span><text:span text:style-name="T5">女 方:</text:span><text:span text:style-name="T6"> <text:s text:c="15"/></text:span><text:span text:style-name="T11"><text:s text:c="5"/></text:span><text:span text:style-name="T3">(親自簽名)</text:span></text:p>
      <text:p text:style-name="P2"/>
      <text:p text:style-name="Standard"><text:span text:style-name="T33"><text:s/></text:span><text:span text:style-name="T11">證 </text:span><text:span text:style-name="T16"><text:s/></text:span><text:span text:style-name="T11">人:</text:span><text:span text:style-name="T26">(一) </text:span><text:span text:style-name="T16">姓 </text:span><text:span text:style-name="T35"><text:s/></text:span><text:span text:style-name="T16">名:</text:span><text:span text:style-name="T14"> <text:s text:c="15"/></text:span><text:span text:style-name="T3">(親自簽名)</text:span><text:span text:style-name="T1"> </text:span><text:span text:style-name="T25">(出生日期:</text:span><text:span text:style-name="T28"> <text:s text:c="5"/></text:span><text:span text:style-name="T25">年</text:span><text:span text:style-name="T28"> <text:s text:c="3"/></text:span><text:span text:style-name="T25">月</text:span><text:span text:style-name="T28"> <text:s text:c="3"/></text:span><text:span text:style-name="T25">日)</text:span></text:p>
      <text:p text:style-name="Standard"><text:span text:style-name="T9"><text:s text:c="2"/></text:span><text:span text:style-name="T17"><text:s text:c="9"/></text:span><text:span text:style-name="T9"><text:s text:c="11"/></text:span><text:span text:style-name="T17">身分證號碼:</text:span><text:span text:style-name="T21"> <text:s text:c="21"/></text:span><text:span text:style-name="T38"><text:s/></text:span></text:p>
      <text:p text:style-name="Standard"><text:span text:style-name="T17"><text:s text:c="13"/></text:span><text:span text:style-name="T32"><text:s/></text:span><text:span text:style-name="T9"><text:s/></text:span><text:span text:style-name="T17">戶籍地址:</text:span><text:span text:style-name="T9"> </text:span><text:span text:style-name="T24"><text:s text:c="5"/></text:span><text:span text:style-name="T9"><text:s text:c="6"/></text:span></text:p>
      <text:p text:style-name="Standard"><text:span text:style-name="T9"><text:s text:c="67"/></text:span></text:p>
      <text:p text:style-name="Standard"><text:span text:style-name="T9"><text:s text:c="23"/></text:span><text:span text:style-name="T17"><text:s/></text:span><text:span text:style-name="T9"><text:s/></text:span><text:span text:style-name="T26">(二) </text:span><text:span text:style-name="T16">姓 </text:span><text:span text:style-name="T35"><text:s/></text:span><text:span text:style-name="T16">名:</text:span><text:span text:style-name="T14"> <text:s text:c="15"/></text:span><text:span text:style-name="T34"><text:s/></text:span><text:span text:style-name="T3">(親自簽名)</text:span><text:span text:style-name="T1"> </text:span><text:span text:style-name="T25">(出生日期:</text:span><text:span text:style-name="T28"> <text:s text:c="5"/></text:span><text:span text:style-name="T25">年</text:span><text:span text:style-name="T28"> <text:s text:c="3"/></text:span><text:span text:style-name="T25">月</text:span><text:span text:style-name="T28"> <text:s text:c="3"/></text:span><text:span text:style-name="T25">日)</text:span></text:p>
      <text:p text:style-name="Standard"><text:span text:style-name="T9"><text:s text:c="2"/></text:span><text:span text:style-name="T17"><text:s text:c="8"/></text:span><text:span text:style-name="T9"><text:s text:c="14"/></text:span><text:span text:style-name="T17">身分證號碼:</text:span><text:span text:style-name="T21"> <text:s text:c="21"/></text:span><text:span text:style-name="T38"><text:s/></text:span></text:p>
      <text:p text:style-name="Standard"><text:span text:style-name="T17"><text:s text:c="11"/></text:span><text:span text:style-name="T32"><text:s/></text:span><text:span text:style-name="T17"><text:s text:c="2"/></text:span><text:span text:style-name="T9"><text:s/></text:span><text:span text:style-name="T17">戶籍地址:</text:span><text:span text:style-name="T9"> </text:span><text:span text:style-name="T24"><text:s text:c="7"/></text:span><text:span text:style-name="T9"><text:s text:c="6"/></text:span></text:p>
      <text:p text:style-name="P4"/>
      <text:p text:style-name="Standard"><text:span text:style-name="T5">中 <text:s text:c="2"/>華 <text:s text:c="2"/>民 <text:s text:c="2"/>國 <text:s text:c="8"/>年 <text:s text:c="7"/>月 <text:s text:c="7"/>日</text:span></text:p>
      <text:p text:style-name="Standard"><text:span text:style-name="T27">說明:</text:span><text:span text:style-name="T25">民法第1050條規定:兩願離婚應以書面為之,有</text:span><text:span text:style-name="T27">2人以上證人之</text:span><text:span text:style-name="T29">簽名</text:span><text:span text:style-name="T25">並應向戶政機關為離婚</text:span></text:p>
      <text:p text:style-name="Standard"><text:span text:style-name="T25"><text:s text:c="5"/>登記。【證人必須對於離婚的行為「親見(或)親聞」</text:span><text:span text:style-name="T28">才能發生見證的效力</text:span><text:span text:style-name="T25">。所以</text:span><text:span text:style-name="T27">離婚的證人</text:span></text:p>
      <text:p text:style-name="Standard"><text:span text:style-name="T27"><text:s text:c="5"/></text:span><text:span text:style-name="T29">必須在場</text:span><text:span text:style-name="T27">「</text:span><text:span text:style-name="T29">親自看見</text:span></text:p>
      <text:p text:style-name="Standard"><text:span text:style-name="T29">離婚的當事人在離婚協議書上簽名</text:span><text:span text:style-name="T27">(親見)</text:span><text:span text:style-name="T25">,或至少從離婚的雙方當事</text:span></text:p>
      <text:p text:style-name="P5"><text:span text:style-name="T25"><text:s text:c="5"/>人口中</text:span><text:span text:style-name="T29">都</text:span><text:span text:style-name="T25">「</text:span><text:span text:style-name="T29">親自聽到</text:span></text:p>
      <text:p text:style-name="P5"><text:span text:style-name="T29">並確認</text:span><text:span text:style-name="T25">雙方離婚的意願</text:span><text:span text:style-name="T27">(親聞)</text:span><text:span text:style-name="T25">】。(離婚雙方當事人及證人都應</text:span><text:span text:style-name="T29">自己</text:span></text:p>
      <text:p text:style-name="P6"><text:span text:style-name="T29">親自簽名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Dialog" svg:font-family="Dialog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永中明體" svg:font-family="永中明體" style:font-family-generic="system" style:font-pitch="variable"/>
    <style:font-face style:name="细明体" svg:font-family="细明体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0pt" style:text-underline-style="none" style:letter-kerning="true" style:font-name-asian="永中明體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1cm" style:writing-mode="lr-tb" style:layout-grid-color="#c0c0c0" style:layout-grid-lines="52" style:layout-grid-base-height="0.423cm" style:layout-grid-ruby-height="0.12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</meta:initial-creator>
    <dc:creator>1024 a110</dc:creator>
    <meta:editing-cycles>14</meta:editing-cycles>
    <meta:print-date>2016-02-26T15:39:00</meta:print-date>
    <meta:creation-date>2014-12-26T10:07:00</meta:creation-date>
    <dc:date>2022-02-09T08:37:00</dc:date>
    <meta:editing-duration>PT1M45S</meta:editing-duration>
    <meta:generator>OpenOffice/4.1.11$Win32 OpenOffice.org_project/4111m1$Build-9808</meta:generator>
    <meta:document-statistic meta:table-count="0" meta:image-count="0" meta:object-count="0" meta:page-count="1" meta:paragraph-count="31" meta:word-count="508" meta:character-count="1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