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5pt" style:font-name-asian="標楷體1" style:font-size-asian="5pt"/>
    </style:style>
    <style:style style:name="P2" style:family="paragraph" style:parent-style-name="Standard">
      <style:text-properties style:font-name="標楷體" fo:font-size="9pt" style:font-name-asian="標楷體1" style:font-size-asian="9pt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1.058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4pt" style:font-name-asian="標楷體1" style:font-size-asian="24pt"/>
    </style:style>
    <style:style style:name="T5" style:family="text">
      <style:text-properties style:font-name="標楷體" fo:font-size="5pt" style:font-name-asian="標楷體1" style:font-size-asian="5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#000000" style:font-name-asian="標楷體1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size-complex="16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size-complex="12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size-complex="14pt"/>
    </style:style>
    <style:style style:name="T18" style:family="text">
      <style:text-properties style:font-name="標楷體" fo:font-size="14pt" fo:letter-spacing="1.023cm" style:font-name-asian="標楷體1" style:font-size-asian="14pt" style:font-size-complex="14pt"/>
    </style:style>
    <style:style style:name="T19" style:family="text">
      <style:text-properties style:font-name="標楷體" fo:font-size="14pt" fo:letter-spacing="1.221cm" style:font-name-asian="標楷體1" style:font-size-asian="14pt" style:font-size-complex="14pt" style:text-scale="54%"/>
    </style:style>
    <style:style style:name="T20" style:family="text">
      <style:text-properties fo:font-size="5pt" style:font-size-asian="5pt"/>
    </style:style>
    <style:style style:name="T21" style:family="text">
      <style:text-properties fo:color="#ff0000" style:font-name="標楷體" fo:font-size="16pt" style:font-name-asian="標楷體1" style:font-size-asian="16pt" style:font-size-complex="16pt"/>
    </style:style>
    <style:style style:name="T22" style:family="text">
      <style:text-properties fo:color="#ff0000" style:font-name="標楷體" fo:font-size="16pt" style:text-underline-style="solid" style:text-underline-width="auto" style:text-underline-color="#000000" style:font-name-asian="標楷體1" style:font-size-asian="16pt"/>
    </style:style>
    <style:style style:name="T23" style:family="text">
      <style:text-properties fo:color="#ff0000" style:font-name="標楷體" fo:font-size="14pt" style:font-name-asian="標楷體1" style:font-size-asian="14pt" style:font-size-complex="14pt"/>
    </style:style>
    <style:style style:name="T24" style:family="text">
      <style:text-properties fo:color="#ff0000" style:font-name="標楷體" fo:font-size="20pt" style:font-name-asian="標楷體1" style:font-size-asian="20pt" style:font-size-complex="20pt"/>
    </style:style>
    <style:style style:name="T25" style:family="text">
      <style:text-properties fo:color="#ff0000" style:font-name="Dialog" fo:font-size="14pt" style:font-name-asian="细明体" style:font-size-asian="14pt" style:font-size-complex="14pt"/>
    </style:style>
    <style:style style:name="T26" style:family="text">
      <style:text-properties style:font-name="Dialog" fo:font-size="14pt" style:font-name-asian="细明体" style:font-size-asian="14pt" style:font-size-complex="14pt"/>
    </style:style>
    <style:style style:name="T2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13"/></text:span><text:span text:style-name="T4">離 <text:s/>婚 <text:s/>協 <text:s/>議 <text:s/>書</text:span></text:p>
      <text:p text:style-name="P1"/>
      <text:p text:style-name="Standard"><text:span text:style-name="T5"><text:s text:c="3"/></text:span><text:span text:style-name="T6">男方</text:span><text:span text:style-name="T7">:</text:span><text:span text:style-name="T9"> <text:s text:c="4"/></text:span><text:span text:style-name="T22">王曉華</text:span><text:span text:style-name="T9"> <text:s text:c="4"/></text:span><text:span text:style-name="T7">出生日期:民國</text:span><text:span text:style-name="T9"> <text:s/></text:span><text:span text:style-name="T22">65</text:span><text:span text:style-name="T9"> <text:s text:c="2"/></text:span><text:span text:style-name="T7">年</text:span><text:span text:style-name="T9"> <text:s/></text:span><text:span text:style-name="T22">1</text:span><text:span text:style-name="T9"> <text:s/></text:span><text:span text:style-name="T7">月</text:span><text:span text:style-name="T9"> <text:s/></text:span><text:span text:style-name="T22">1</text:span><text:span text:style-name="T9"> <text:s/></text:span><text:span text:style-name="T7">日</text:span></text:p>
      <text:p text:style-name="Standard"><text:span text:style-name="T7"><text:s text:c="6"/></text:span><text:span text:style-name="T8">(統一編號:</text:span><text:span text:style-name="T21">H123456789</text:span><text:span text:style-name="T8">)</text:span></text:p>
      <text:p text:style-name="Standard"><text:span text:style-name="T8"><text:s text:c="7"/>戶籍地址:</text:span><text:span text:style-name="T21">桃園市平鎮區新富里1鄰德育路2號</text:span><text:span text:style-name="T8"> <text:s/></text:span><text:span text:style-name="T7"><text:s/></text:span><text:span text:style-name="T12"><text:s text:c="7"/></text:span><text:span text:style-name="T14"><text:s text:c="6"/></text:span></text:p>
      <text:p text:style-name="P2"/>
      <text:p text:style-name="Standard"><text:span text:style-name="T5"><text:s text:c="2"/></text:span><text:span text:style-name="T6">女方</text:span><text:span text:style-name="T7">:</text:span><text:span text:style-name="T9"> <text:s text:c="5"/></text:span><text:span text:style-name="T22">李小英 <text:s/></text:span><text:span text:style-name="T9"><text:s text:c="2"/></text:span><text:span text:style-name="T7">出生日期:民國</text:span><text:span text:style-name="T9"> <text:s/></text:span><text:span text:style-name="T22">65 </text:span><text:span text:style-name="T9"><text:s text:c="2"/></text:span><text:span text:style-name="T7">年</text:span><text:span text:style-name="T9"> <text:s/></text:span><text:span text:style-name="T22">1 </text:span><text:span text:style-name="T9"><text:s/></text:span><text:span text:style-name="T7">月</text:span><text:span text:style-name="T9"> <text:s/></text:span><text:span text:style-name="T22">1</text:span><text:span text:style-name="T9"> <text:s/></text:span><text:span text:style-name="T7">日</text:span></text:p>
      <text:p text:style-name="Standard"><text:span text:style-name="T7"><text:s text:c="5"/></text:span><text:span text:style-name="T8"><text:s/>(統一編號:</text:span><text:span text:style-name="T21">H223456789</text:span><text:span text:style-name="T8">)</text:span></text:p>
      <text:p text:style-name="Standard"><text:span text:style-name="T8"><text:s text:c="7"/>戶籍地址:</text:span><text:span text:style-name="T21">桃園市平鎮區新富里1鄰德育路2號 </text:span><text:span text:style-name="T8"><text:s/></text:span><text:span text:style-name="T11"><text:s/></text:span></text:p>
      <text:p text:style-name="Standard"><text:span text:style-name="T12"><text:s text:c="6"/></text:span><text:span text:style-name="T14"><text:s text:c="3"/></text:span><text:span text:style-name="T5"><text:s text:c="25"/></text:span><text:span text:style-name="T1"><text:s text:c="3"/></text:span><text:span text:style-name="T5"><text:s text:c="97"/></text:span></text:p>
      <text:p text:style-name="Standard"><text:span text:style-name="T15">茲因男女雙方無法繼續婚姻生活,難偕白首,在下列證人見聞下協議同意離婚,本離婚書約簽定後,雙方應共同至戶政機關辦理離婚登記,登記後解除婚姻關係,嗣後雙方嫁娶各不相干。經雙方議定條件如下:</text:span></text:p>
      <text:p text:style-name="Standard"><text:span text:style-name="T14">一.雙方在婚姻關係存續中所生未成年子女權利義務行使負擔約定如下:</text:span></text:p>
      <text:p text:style-name="Standard"><text:span text:style-name="T14"><text:s text:c="3"/>□</text:span><text:span text:style-name="T15">由</text:span><text:span text:style-name="T10">父</text:span><text:span text:style-name="T15">(男方)行使負擔子女權利義務者:</text:span><text:span text:style-name="T17"> <text:s text:c="33"/></text:span><text:span text:style-name="T15"><text:s/></text:span></text:p>
      <text:p text:style-name="Standard"><text:span text:style-name="T15"><text:s text:c="3"/></text:span><text:span text:style-name="T14">□</text:span><text:span text:style-name="T15">由</text:span><text:span text:style-name="T10">母</text:span><text:span text:style-name="T15">(女方)行使負擔子女權利義務者:</text:span><text:span text:style-name="T17"> <text:s text:c="33"/></text:span></text:p>
      <text:p text:style-name="Standard"><text:span text:style-name="T15"><text:s text:c="3"/></text:span><text:span text:style-name="T14">□</text:span><text:span text:style-name="T15">由</text:span><text:span text:style-name="T17">父母雙方共同</text:span><text:span text:style-name="T15">行使負擔子女權利義務者:</text:span><text:span text:style-name="T17"> <text:s text:c="31"/></text:span></text:p>
      <text:p text:style-name="Standard"><text:span text:style-name="T16">二、本離婚書一式三份，雙方各執一份，訂立後應共同持另一份向戶政機關登</text:span><text:span text:style-name="T15"> </text:span><text:span text:style-name="T16">記始生效力。</text:span><text:span text:style-name="T15"> <text:s/></text:span></text:p>
      <text:p text:style-name="Standard"><text:span text:style-name="T16">三、其他：</text:span><text:span text:style-name="T15"> </text:span></text:p>
      <text:p text:style-name="Standard"><text:span text:style-name="T16">（一）</text:span><text:span text:style-name="T15"> </text:span></text:p>
      <text:p text:style-name="Standard"><text:span text:style-name="T16">（二）</text:span><text:span text:style-name="T15"> </text:span></text:p>
      <text:p text:style-name="Standard"><text:span text:style-name="T16">（三）</text:span></text:p>
      <text:p text:style-name="Standard"><text:span text:style-name="T15">立書人(男方)：</text:span><text:span text:style-name="T23">陳大海 </text:span><text:span text:style-name="T15">(簽名或蓋章</text:span><text:span text:style-name="T18">)</text:span></text:p>
      <text:p text:style-name="Standard"><text:span text:style-name="T15">國民身分證號碼：</text:span><text:span text:style-name="T23">A123456789</text:span><text:span text:style-name="T26"> </text:span></text:p>
      <text:p text:style-name="Standard"><text:span text:style-name="T15">戶籍地址：</text:span><text:span text:style-name="T23">桃園市平鎮區平鎮里1鄰中豐路2號</text:span></text:p>
      <text:p text:style-name="Standard"><text:span text:style-name="T27">電話：</text:span><text:span text:style-name="T23">03-4022222 <text:s text:c="2"/></text:span><text:span text:style-name="T15"><text:s text:c="8"/></text:span></text:p>
      <text:p text:style-name="Standard"><text:span text:style-name="T15">立書人(女方)：</text:span><text:span text:style-name="T23">李曉蓉 </text:span><text:span text:style-name="T15">(簽名或蓋章</text:span><text:span text:style-name="T18">)</text:span><text:span text:style-name="T15"> </text:span></text:p>
      <text:p text:style-name="Standard"><text:span text:style-name="T15">身分證號碼:</text:span><text:span text:style-name="T23">A223456789</text:span><text:span text:style-name="T25"> </text:span></text:p>
      <text:p text:style-name="Standard"><text:span text:style-name="T15">戶籍地址:</text:span><text:span text:style-name="T23">桃園市平鎮區金陵路1鄰金陵路2號 </text:span></text:p>
      <text:p text:style-name="Standard"><text:span text:style-name="T27">電話：</text:span><text:span text:style-name="T23">03-4022222 <text:s text:c="3"/></text:span><text:span text:style-name="T15"><text:s text:c="3"/></text:span></text:p>
      <text:p text:style-name="Standard"><text:span text:style-name="T15">證人:</text:span><text:span text:style-name="T23">王曉華</text:span><text:span text:style-name="T15"> <text:s text:c="4"/>(簽名或蓋章</text:span><text:span text:style-name="T18">)</text:span><text:span text:style-name="T15"> <text:s text:c="4"/></text:span></text:p>
      <text:p text:style-name="Standard"><text:span text:style-name="T15">證人:</text:span><text:span text:style-name="T23">李小英</text:span><text:span text:style-name="T15"> <text:s text:c="4"/>(簽名或蓋章</text:span><text:span text:style-name="T18">)</text:span><text:span text:style-name="T15"> <text:s text:c="6"/></text:span></text:p>
      <text:p text:style-name="Standard"><text:span text:style-name="T11"><text:s/></text:span><text:span text:style-name="T5"><text:s text:c="6"/></text:span></text:p>
      <text:p text:style-name="Standard"><text:span text:style-name="T3">中 <text:s text:c="2"/>華 <text:s text:c="2"/>民 <text:s text:c="2"/>國 <text:s text:c="3"/></text:span><text:span text:style-name="T24">111 </text:span><text:span text:style-name="T3"><text:s text:c="2"/>年 <text:s text:c="2"/></text:span><text:span text:style-name="T24">8</text:span><text:span text:style-name="T3"> <text:s/>月 <text:s text:c="2"/></text:span><text:span text:style-name="T24">31 </text:span><text:span text:style-name="T3"><text:s text:c="2"/>日</text:span></text:p>
      <text:p text:style-name="Standard"><text:span text:style-name="T12">說明:民法第1050條規定:兩願離婚應以書面為之,有2人以上證人之</text:span><text:span text:style-name="T13">簽名</text:span><text:span text:style-name="T12">並應向戶政機關為離婚</text:span></text:p>
      <text:p text:style-name="Standard"><text:span text:style-name="T12"><text:s text:c="5"/>登記。【證人必須對於離婚的行為「親見(或)親聞」</text:span><text:span text:style-name="T13">才能發生見證的效力</text:span><text:span text:style-name="T12">。所以離婚的證人</text:span></text:p>
      <text:p text:style-name="Standard"><text:span text:style-name="T12"><text:s text:c="5"/></text:span><text:span text:style-name="T13">必須在場</text:span><text:span text:style-name="T12">「</text:span><text:span text:style-name="T13">親自看見</text:span></text:p>
      <text:p text:style-name="Standard"><text:span text:style-name="T13">離婚的當事人在離婚協議書上簽名</text:span><text:span text:style-name="T12">(親見),或至少從離婚的雙方當事</text:span></text:p>
      <text:p text:style-name="P3"><text:span text:style-name="T12"><text:s text:c="5"/>人口中</text:span><text:span text:style-name="T13">都</text:span><text:span text:style-name="T12">「</text:span><text:span text:style-name="T13">親自聽到</text:span></text:p>
      <text:p text:style-name="P3"><text:span text:style-name="T13">並確認</text:span><text:span text:style-name="T12">雙方離婚的意願(親聞)】。(離婚雙方當事人及證人都應</text:span><text:span text:style-name="T13">自己</text:span></text:p>
      <text:p text:style-name="P4"><text:span text:style-name="T13">親自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52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1022 a110</dc:creator>
    <meta:editing-cycles>5</meta:editing-cycles>
    <meta:print-date>2016-02-26T15:39:00</meta:print-date>
    <meta:creation-date>2022-08-11T07:19:00</meta:creation-date>
    <dc:date>2022-08-25T08:23:00</dc:date>
    <meta:editing-duration>PT12S</meta:editing-duration>
    <meta:generator>OpenOffice/4.1.11$Win32 OpenOffice.org_project/4111m1$Build-9808</meta:generator>
    <meta:document-statistic meta:table-count="0" meta:image-count="0" meta:object-count="0" meta:page-count="1" meta:paragraph-count="37" meta:word-count="637" meta:character-count="1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