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D·￠Ae"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33cm" fo:margin-left="-0.217cm" style:page-number="auto" table:align="left" style:writing-mode="lr-tb"/>
    </style:style>
    <style:style style:name="表格1.A" style:family="table-column">
      <style:table-column-properties style:column-width="18.433cm"/>
    </style:style>
    <style:style style:name="表格1.1" style:family="table-row">
      <style:table-row-properties style:keep-together="true" fo:keep-together="auto"/>
    </style:style>
    <style:style style:name="表格1.A1"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Text_20_body">
      <style:paragraph-properties fo:line-height="0.706cm"/>
    </style:style>
    <style:style style:name="P2" style:family="paragraph" style:parent-style-name="Footer">
      <style:paragraph-properties fo:text-align="end" style:justify-single-word="false"/>
    </style:style>
    <style:style style:name="P3" style:family="paragraph" style:parent-style-name="Standard">
      <style:paragraph-properties fo:line-height="0.988cm"/>
    </style:style>
    <style:style style:name="P4" style:family="paragraph" style:parent-style-name="Standard">
      <style:paragraph-properties fo:line-height="0.988cm" fo:text-align="center"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7"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27cm"/>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847cm"/>
    </style:style>
    <style:style style:name="P11" style:family="paragraph" style:parent-style-name="Standard">
      <style:paragraph-properties fo:line-height="0.917cm" fo:text-align="justify" style:justify-single-word="false"/>
    </style:style>
    <style:style style:name="P12" style:family="paragraph" style:parent-style-name="Standard">
      <style:paragraph-properties fo:line-height="1.27cm"/>
    </style:style>
    <style:style style:name="P13" style:family="paragraph" style:parent-style-name="Standard">
      <style:paragraph-properties fo:margin-left="0cm" fo:margin-right="0cm" fo:line-height="0.811cm" fo:text-indent="2.258cm" style:auto-text-indent="false"/>
    </style:style>
    <style:style style:name="P14" style:family="paragraph" style:parent-style-name="Standard">
      <style:paragraph-properties fo:margin-left="0cm" fo:margin-right="0cm" fo:line-height="0.811cm" fo:text-align="center" style:justify-single-word="false" fo:text-indent="1.977cm" style:auto-text-indent="false"/>
    </style:style>
    <style:style style:name="T1" style:family="text">
      <style:text-properties style:font-name="標楷體" fo:font-size="28pt" fo:font-weight="bold" style:font-name-asian="標楷體" style:font-size-asian="28pt" style:font-weight-asian="bold" style:font-name-complex="標楷體" style:font-size-complex="28pt"/>
    </style:style>
    <style:style style:name="T2" style:family="text">
      <style:text-properties style:font-name="標楷體" fo:font-size="14pt" fo:font-weight="bold" style:font-name-asian="標楷體" style:font-size-asian="14pt" style:font-weight-asian="bold" style:font-name-complex="標楷體" style:font-size-complex="28pt"/>
    </style:style>
    <style:style style:name="T3" style:family="text">
      <style:text-properties style:font-name="標楷體" fo:font-size="14pt" fo:font-weight="bold" style:font-name-asian="標楷體" style:font-size-asian="14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weight="bold" style:font-name-asian="標楷體" style:font-weight-asian="bold" style:font-name-complex="標楷體" style:font-size-complex="16pt"/>
    </style:style>
    <style:style style:name="T8" style:family="text">
      <style:text-properties style:font-name="標楷體" fo:font-weight="bold" style:font-name-asian="標楷體" style:font-weight-asian="bold" style:font-name-complex="標楷體" style:font-size-complex="16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6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fo:font-size="14pt" style:font-size-asian="14pt"/>
    </style:style>
    <style:style style:name="T13" style:family="text">
      <style:text-properties fo:color="#ff0000" style:font-name="標楷體" fo:font-size="14pt" fo:font-weight="bold" style:font-name-asian="標楷體" style:font-size-asian="14pt" style:font-weight-asian="bold" style:font-name-complex="標楷體" style:font-size-complex="16pt"/>
    </style:style>
    <style:style style:name="T14" style:family="text">
      <style:text-properties fo:color="#ff0000" style:font-name="標楷體" fo:font-size="16pt" fo:font-weight="bold" style:font-name-asian="標楷體" style:font-size-asian="16pt" style:font-weight-asian="bold" style:font-name-complex="標楷體" style:font-size-complex="16pt"/>
    </style:style>
    <style:style style:name="T15" style:family="text">
      <style:text-properties fo:color="#ff0000" style:font-name="標楷體" fo:font-size="16pt" style:font-name-asian="標楷體" style:font-size-asian="16pt" style:font-name-complex="標楷體" style:font-size-complex="16pt"/>
    </style:style>
    <style:style style:name="T16" style:family="text">
      <style:text-properties fo:color="#ff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4"><text:bookmark-start text:name="OLE_LINK2"/><text:bookmark-start text:name="OLE_LINK1"/><text:span text:style-name="T1">結婚書約</text:span><text:span text:style-name="T2">（Application for Marriage）</text:span></text:p>
            <text:p text:style-name="P6"/>
            <text:p text:style-name="P5"><text:span text:style-name="T5"><text:s text:c="36"/></text:span><text:span text:style-name="T3">（Date of Birth,Year,Month,Day）</text:span></text:p>
            <text:p text:style-name="P10"><text:span text:style-name="T3">（Groom Name）</text:span><text:span text:style-name="T13">王小明</text:span><text:span text:style-name="T14"> </text:span><text:span text:style-name="T5"><text:s text:c="19"/>（ <text:s/></text:span><text:span text:style-name="T14">71</text:span><text:span text:style-name="T5"> 年 <text:s/></text:span><text:span text:style-name="T14">1</text:span><text:span text:style-name="T5"> 月 </text:span><text:span text:style-name="T14">1</text:span><text:span text:style-name="T5"> <text:s/>日出生）</text:span><text:span text:style-name="T3">（Bride Name）</text:span><text:span text:style-name="T5">與 </text:span><text:span text:style-name="T14">孫小美 </text:span><text:span text:style-name="T5"><text:s text:c="16"/>（ <text:s/></text:span><text:span text:style-name="T14">71</text:span><text:span text:style-name="T5"> 年 <text:s/></text:span><text:span text:style-name="T14">2</text:span><text:span text:style-name="T5"> 月 </text:span><text:span text:style-name="T14">2</text:span><text:span text:style-name="T5"> <text:s/>日出生）</text:span></text:p>
            <text:p text:style-name="P1">合意結婚，依民法第九百八十二條規定由雙方當事人向戶政事務所為結婚之登記<text:span text:style-name="T12">（In accordance with Article 982 of the Civil Code,a marriage shall be effected in writing,which requires the signatures of at least two witnesses,and by the registration at the Household Administration Bureau.）。</text:span></text:p>
            <text:p text:style-name="P7"/>
            <text:p text:style-name="P12"><text:bookmark-end text:name="OLE_LINK2"/><text:bookmark-end text:name="OLE_LINK1"/><text:span text:style-name="T6">結婚人</text:span><text:span text:style-name="T4">（Signature of Groom）</text:span><text:span text:style-name="T6">：</text:span><text:span text:style-name="T15">王小明</text:span><text:span text:style-name="T6"> <text:s text:c="9"/></text:span><text:span text:style-name="T9">（簽名蓋章）</text:span></text:p>
            <text:p text:style-name="P10"><text:span text:style-name="T6">國民身分證統一編號：</text:span><text:span text:style-name="T15">H111111111</text:span><text:span text:style-name="T6"> </text:span></text:p>
            <text:p text:style-name="P10"><text:span text:style-name="T11">（護照號碼</text:span><text:span text:style-name="T4">（Passport Number）</text:span><text:span text:style-name="T11">、居留證號碼</text:span><text:span text:style-name="T4">（Residence Number）</text:span><text:span text:style-name="T11">） <text:s text:c="20"/></text:span></text:p>
            <text:p text:style-name="P3"><text:span text:style-name="T6">戶籍住址：</text:span><text:span text:style-name="T15">桃園市平鎮區德育路242號</text:span><text:span text:style-name="T6"> <text:s text:c="5"/></text:span></text:p>
            <text:p text:style-name="P5"><text:span text:style-name="T11">（國外居住地址</text:span><text:span text:style-name="T4">（Address）</text:span><text:span text:style-name="T11">） <text:s text:c="28"/></text:span></text:p>
            <text:p text:style-name="P8"/>
            <text:p text:style-name="P12"><text:span text:style-name="T6">結婚人</text:span><text:span text:style-name="T4">（Signature of Bride）</text:span><text:span text:style-name="T6">：</text:span><text:span text:style-name="T15">孫小美</text:span><text:span text:style-name="T6"> <text:s text:c="9"/></text:span><text:span text:style-name="T9">（簽名蓋章）</text:span></text:p>
            <text:p text:style-name="P10"><text:span text:style-name="T6">國民身分證統一編號：</text:span><text:span text:style-name="T15">H222222222 </text:span></text:p>
            <text:p text:style-name="P10"><text:span text:style-name="T11">（護照號碼</text:span><text:span text:style-name="T4">（Passport Number）</text:span><text:span text:style-name="T11">、居留證號碼</text:span><text:span text:style-name="T4">（Residence Number）</text:span><text:span text:style-name="T11">）</text:span></text:p>
            <text:p text:style-name="P3"><text:span text:style-name="T6">戶籍住址：</text:span><text:span text:style-name="T15">桃園市平鎮區德育路242號</text:span><text:span text:style-name="T6"> <text:s text:c="20"/></text:span></text:p>
            <text:p text:style-name="P5"><text:span text:style-name="T11">（國外居住地址</text:span><text:span text:style-name="T8">（</text:span><text:span text:style-name="T4">Address）</text:span><text:span text:style-name="T11">） <text:s/></text:span></text:p>
            <text:p text:style-name="P9"><text:soft-page-break/></text:p>
            <text:p text:style-name="P12"><text:span text:style-name="T6">證人</text:span><text:span text:style-name="T4">（Signature of Witness）</text:span><text:span text:style-name="T6">：</text:span><text:span text:style-name="T15">王大同</text:span><text:span text:style-name="T6"> <text:s text:c="9"/></text:span><text:span text:style-name="T9">（簽名蓋章）</text:span></text:p>
            <text:p text:style-name="P12"><text:span text:style-name="T6">證人</text:span><text:span text:style-name="T4">（Signature of Witness）</text:span><text:span text:style-name="T6">：</text:span><text:span text:style-name="T15">孫大軍</text:span><text:span text:style-name="T6"> <text:s text:c="9"/></text:span><text:span text:style-name="T9">（簽名蓋章）</text:span></text:p>
            <text:p text:style-name="P9"><text:s/></text:p>
            <text:p text:style-name="P13"><text:span text:style-name="T6">中 <text:s text:c="3"/>華 <text:s text:c="3"/>民 <text:s text:c="3"/>國 <text:s/></text:span><text:span text:style-name="T15">11</text:span><text:span text:style-name="T15">1</text:span><text:span text:style-name="T6"> <text:s text:c="3"/>年 <text:s text:c="2"/></text:span><text:span text:style-name="T15">8</text:span><text:span text:style-name="T6"> <text:s text:c="2"/>月 <text:s/></text:span><text:span text:style-name="T15"><text:s/></text:span><text:span text:style-name="T15">3</text:span><text:span text:style-name="T15">1</text:span><text:span text:style-name="T6"> <text:s/>日</text:span></text:p>
            <text:p text:style-name="P14"><text:span text:style-name="T4">（Signature Date,</text:span><text:span text:style-name="T3">Year,Month,Day</text:span><text:span text:style-name="T4">）</text:span></text:p>
          </table:table-cell>
        </table:table-row>
      </table:table>
      <text:p text:style-name="P11"><text:span text:style-name="T6">備註：結婚不得違反民法第983條相關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D·￠Ae"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380022200A731003 <text:s text:c="75"/>111040101</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結婚書約(中英文版)</dc:title>
    <dc:subject>結婚書約</dc:subject>
    <meta:keyword>結婚書約</meta:keyword>
    <dc:description>結婚書約（Application for Marriage）

                                    （Date of Birth,Year,Month,Day）
（Groom Name）                         （      年    月    日出生）（Bride Name）與                       （      年    月    日出生）
合意結婚，依民法第九百八十二條規定由雙方當事人向戶政事務所為結婚之登記（In accordance with Article 982 of the Civil Code,a marriage shall be effected in writing,which requires the signatures of at least two witnesses,and by the registration at the Household Administration Bureau.）。</dc:description>
    <meta:initial-creator>桃園縣平鎮市戶政事務所</meta:initial-creator>
    <meta:creation-date>2022-09-06T10:54:00</meta:creation-date>
    <dc:creator>1023 a110</dc:creator>
    <dc:date>2022-09-06T10:54:00</dc:date>
    <meta:print-date>2010-08-09T16:10:00</meta:print-date>
    <meta:editing-cycles>2</meta:editing-cycles>
    <meta:editing-duration>P15824DT17H31M44S</meta:editing-duration>
    <meta:document-statistic meta:table-count="1" meta:image-count="0" meta:object-count="0" meta:page-count="2" meta:paragraph-count="21" meta:word-count="339" meta:character-count="1106"/>
    <meta:generator>OpenOffice/4.1.11$Win32 OpenOffice.org_project/4111m1$Build-9808</meta:generator>
  </office:meta>
</office:document-meta>
</file>