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2.858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7cm" fo:keep-together="auto"/>
    </style:style>
    <style:style style:name="表格1.4" style:family="table-row">
      <style:table-row-properties style:min-row-height="1.242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0.767cm" fo:keep-together="auto"/>
    </style:style>
    <style:style style:name="表格1.9" style:family="table-row">
      <style:table-row-properties style:min-row-height="0.769cm" fo:keep-together="auto"/>
    </style:style>
    <style:style style:name="表格1.17" style:family="table-row">
      <style:table-row-properties style:min-row-height="0.707cm" fo:keep-together="auto"/>
    </style:style>
    <style:style style:name="表格1.18" style:family="table-row">
      <style:table-row-properties style:min-row-height="0.70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F"/>
        <table:table-column table:style-name="表格1.D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2" office:value-type="string">
            <text:p text:style-name="Standard"><text:span text:style-name="T1">志工編號：PINGC-</text:span>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1"><text:span text:style-name="T1">　 <text:s/>年 <text:s/>　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2"><text:span text:style-name="T3">桃園市平鎮區戶政事務所志工隊基本資料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籍貫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L2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出生年月日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學歷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身分證字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專長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婚姻狀況</text:p>
          </table:table-cell>
          <table:table-cell table:style-name="表格1.L2" table:number-columns-spanned="13" office:value-type="string">
            <text:p text:style-name="Standard"><text:span text:style-name="T1">□未婚　□已婚　□其他　子女數：子</text:span><text:span text:style-name="T4">　 　</text:span><text:span text:style-name="T1">人，女</text:span><text:span text:style-name="T4">　 　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現職</text:p>
          </table:table-cell>
          <table:table-cell table:style-name="表格1.L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L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電話</text:p>
          </table:table-cell>
          <table:table-cell table:style-name="表格1.L2" table:number-columns-spanned="5" office:value-type="string">
            <text:p text:style-name="P1">O- <text:s text:c="14"/>H-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L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住址</text:p>
          </table:table-cell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入隊方式</text:p>
          </table:table-cell>
          <table:table-cell table:style-name="表格1.L2" table:number-columns-spanned="9" office:value-type="string">
            <text:p text:style-name="P1">□自薦　□甄選　□隊員推薦（推薦者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">入隊時間</text:p>
          </table:table-cell>
          <table:covered-table-cell/>
          <table:table-cell table:style-name="表格1.L2" table:number-columns-spanned="2" office:value-type="string">
            <text:p text:style-name="P14"><text:span text:style-name="T1">年 <text:s/>月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職業</text:p>
          </table:table-cell>
          <table:table-cell table:style-name="表格1.L2" table:number-columns-spanned="13" office:value-type="string">
            <text:p text:style-name="P1">□工商人士　□公教人員　□退休人員□家管　□學生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學歷</text:p>
          </table:table-cell>
          <table:table-cell table:style-name="表格1.L2" table:number-columns-spanned="13" office:value-type="string">
            <text:p text:style-name="Standard"><text:span text:style-name="T1">□博士□碩士□大學□專科□高中□職校□國中□小學□其他</text:span><text:span text:style-name="T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4" office:value-type="string">
            <text:p text:style-name="P8">是否已領取志願服務紀錄冊：是□　否□　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4" office:value-type="string">
            <text:p text:style-name="P8">是否已領取志願服務榮譽卡：是□　否□　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8">是否有在別的單位從事志工行列：是□　否□　請寫出單位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8">※備註：</text:p>
            <text:p text:style-name="P13"><text:span text:style-name="T1">※可排班時段：　　　　一　　二　　三　　四　　五 <text:s text:c="3"/>六</text:span></text:p>
            <text:p text:style-name="P8">　　　　　　上午</text:p>
            <text:p text:style-name="P13"><text:span text:style-name="T1">　　　　　　下午 <text:s text:c="34"/></text:span><text:span text:style-name="T6"><text:s/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3" office:value-type="string">
            <text:p text:style-name="P6">績優事蹟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記錄時間</text:p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7">
          <table:table-cell table:style-name="表格1.A2" table:number-columns-spanned="13" office:value-type="string">
            <text:p text:style-name="P6">研習訓練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8"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志工編號：</dc:title>
    <dc:subject/>
    <meta:keyword/>
    <meta:initial-creator>user</meta:initial-creator>
    <meta:creation-date>2015-10-30T10:08:00</meta:creation-date>
    <dc:creator>AS103XXXX</dc:creator>
    <dc:date>2015-10-30T10:23:00</dc:date>
    <meta:print-date>2011-04-15T13:49:00</meta:print-date>
    <meta:editing-cycles>3</meta:editing-cycles>
    <meta:editing-duration>PT2M</meta:editing-duration>
    <meta:document-statistic meta:table-count="1" meta:image-count="0" meta:object-count="0" meta:page-count="1" meta:paragraph-count="36" meta:word-count="275" meta:character-count="409" meta:non-whitespace-character-count="287"/>
    <meta:generator>LibreOffice/7.4.2.3$Windows_x86 LibreOffice_project/382eef1f22670f7f4118c8c2dd222ec7ad009daf</meta:generator>
  </office:meta>
</office:document-meta>
</file>