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automatic-styles>
    <style:style style:name="表格1" style:family="table">
      <style:table-properties style:width="18.113cm" table:align="left" style:writing-mode="lr-tb"/>
    </style:style>
    <style:style style:name="表格1.A" style:family="table-column">
      <style:table-column-properties style:column-width="18.113cm"/>
    </style:style>
    <style:style style:name="表格1.1" style:family="table-row">
      <style:table-row-properties style:min-row-height="3.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699cm" style:contextual-spacing="false" fo:text-align="center" style:justify-single-word="false" style:snap-to-layout-grid="false"/>
    </style:style>
    <style:style style:name="P3" style:family="paragraph" style:parent-style-name="Standard">
      <style:text-properties fo:color="#000000" loext:opacity="100%" style:font-size-complex="14pt"/>
    </style:style>
    <style:style style:name="P4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style:font-size-complex="14pt"/>
    </style:style>
    <style:style style:name="P5" style:family="paragraph" style:parent-style-name="Standard">
      <style:paragraph-properties fo:margin-left="0cm" fo:margin-right="0cm" fo:line-height="0.882cm" fo:text-indent="0.533cm" style:auto-text-indent="false"/>
      <style:text-properties fo:color="#000000" loext:opacity="100%" style:font-size-complex="14pt"/>
    </style:style>
    <style:style style:name="P6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fo:font-size="16pt" style:font-size-asian="16pt" style:font-size-complex="14pt"/>
    </style:style>
    <style:style style:name="P7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fo:font-weight="bold" style:font-weight-asian="bold" style:font-size-complex="14pt"/>
    </style:style>
    <style:style style:name="P8" style:family="paragraph" style:parent-style-name="Standard">
      <style:paragraph-properties style:line-height-at-least="0cm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left="0.503cm" fo:margin-right="0cm" fo:line-height="0.423cm" fo:text-indent="0cm" style:auto-text-indent="false"/>
      <style:text-properties fo:color="#000000" loext:opacity="100%" fo:font-size="12pt" style:font-name-asian="Times New Roman" style:font-size-asian="12pt" style:font-size-complex="12pt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margin-left="0cm" fo:margin-right="0cm" fo:line-height="0.706cm" fo:text-indent="1.249cm" style:auto-text-indent="false" style:snap-to-layout-grid="false"/>
    </style:style>
    <style:style style:name="P12" style:family="paragraph" style:parent-style-name="Standard">
      <style:paragraph-properties fo:margin-left="1.249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top="0.139cm" fo:margin-bottom="0cm" style:contextual-spacing="false" fo:line-height="0.706cm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0cm" fo:margin-right="0cm" fo:line-height="0.882cm" fo:text-indent="0.494cm" style:auto-text-indent="false"/>
    </style:style>
    <style:style style:name="P17" style:family="paragraph" style:parent-style-name="Standard">
      <style:paragraph-properties fo:margin-left="0cm" fo:margin-right="0cm" fo:line-height="0.882cm" fo:text-indent="0.533cm" style:auto-text-indent="false"/>
    </style:style>
    <style:style style:name="P18" style:family="paragraph" style:parent-style-name="Standard">
      <style:paragraph-properties fo:line-height="1.27cm"/>
    </style:style>
    <style:style style:name="P19" style:family="paragraph" style:parent-style-name="Standard">
      <style:paragraph-properties fo:margin-left="0.847cm" fo:margin-right="0cm" fo:line-height="0.423cm" fo:text-indent="-0.847cm" style:auto-text-indent="false"/>
    </style:style>
    <style:style style:name="T1" style:family="text">
      <style:text-properties fo:color="#000000" loext:opacity="100%"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24pt" fo:font-weight="bold" style:font-size-asian="24pt" style:font-weight-asian="bold" style:font-size-complex="24pt"/>
    </style:style>
    <style:style style:name="T3" style:family="text">
      <style:text-properties fo:color="#000000" loext:opacity="100%" fo:font-size="24pt" fo:font-weight="bold" style:font-name-asian="Times New Roman" style:font-size-asian="24pt" style:font-weight-asian="bold" style:font-size-complex="24pt"/>
    </style:style>
    <style:style style:name="T4" style:family="text">
      <style:text-properties fo:color="#000000" loext:opacity="100%" fo:font-size="24pt" fo:font-weight="bold" style:font-name-asian="Times New Roman" style:font-size-asian="24pt" style:font-weight-asian="bold" style:font-size-complex="24pt"/>
    </style:style>
    <style:style style:name="T5" style:family="text">
      <style:text-properties fo:color="#000000" loext:opacity="100%" fo:font-size="24pt" fo:letter-spacing="0.071cm" style:font-size-asian="24pt" style:font-size-complex="24pt"/>
    </style:style>
    <style:style style:name="T6" style:family="text">
      <style:text-properties fo:color="#000000" loext:opacity="100%" style:font-size-complex="14pt"/>
    </style:style>
    <style:style style:name="T7" style:family="text">
      <style:text-properties fo:color="#000000" loext:opacity="100%" style:font-size-complex="14pt"/>
    </style:style>
    <style:style style:name="T8" style:family="text">
      <style:text-properties fo:color="#000000" loext:opacity="100%" style:font-name-asian="Times New Roman" style:font-size-complex="14pt"/>
    </style:style>
    <style:style style:name="T9" style:family="text">
      <style:text-properties fo:color="#000000" loext:opacity="100%" style:font-name="標楷體" style:font-name-complex="標楷體" style:font-size-complex="14pt"/>
    </style:style>
    <style:style style:name="T10" style:family="text">
      <style:text-properties fo:color="#000000" loext:opacity="100%" style:font-name="標楷體" style:font-name-complex="標楷體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5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16" style:family="text">
      <style:text-properties fo:color="#000000" loext:opacity="100%" fo:font-weight="bold" style:font-weight-asian="bold" style:font-size-complex="14pt"/>
    </style:style>
    <style:style style:name="T17" style:family="text">
      <style:text-properties fo:color="#000000" loext:opacity="100%" fo:font-weight="bold" style:font-weight-asian="bold" style:font-size-complex="14pt" style:font-weight-complex="bold"/>
    </style:style>
    <style:style style:name="T18" style:family="text">
      <style:text-properties fo:color="#000000" loext:opacity="100%" fo:font-weight="bold" style:font-weight-asian="bold" style:font-size-complex="14pt" style:font-weight-complex="bold"/>
    </style:style>
    <style:style style:name="T19" style:family="text">
      <style:text-properties fo:color="#000000" loext:opacity="100%" fo:font-weight="bold" style:font-name-asian="Times New Roman" style:font-weight-asian="bold" style:font-size-complex="14pt"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complex="標楷體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25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26" style:family="text">
      <style:text-properties style:font-name="標楷體" fo:font-size="12pt" style:font-size-asian="12pt" style:font-name-complex="標楷體" style:font-size-complex="12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</text:span><text:span text:style-name="T3"> <text:s text:c="3"/></text:span><text:span text:style-name="T1">託</text:span><text:span text:style-name="T3"> </text:span><text:span text:style-name="T3"><text:s/></text:span><text:span text:style-name="T1">(</text:span><text:span text:style-name="T1">同</text:span><text:span text:style-name="T3"> </text:span><text:span text:style-name="T3"><text:s/></text:span><text:span text:style-name="T1">意</text:span><text:span text:style-name="T1">)</text:span><text:span text:style-name="T1"> <text:s/>書</text:span></text:p>
      <text:p text:style-name="P1"><text:span text:style-name="T6">本人因：</text:span><text:span text:style-name="T8"> </text:span><text:span text:style-name="T6">□工作</text:span><text:span text:style-name="T8"> <text:s text:c="4"/></text:span><text:span text:style-name="T6">□行動不便</text:span></text:p>
      <text:p text:style-name="P1"><text:span text:style-name="T8"><text:s text:c="9"/></text:span><text:span text:style-name="T9">□</text:span><text:span text:style-name="T6">路途遙遠</text:span><text:span text:style-name="T8"> </text:span><text:span text:style-name="T6">□生病</text:span><text:span text:style-name="T8"> <text:s/></text:span><text:span text:style-name="T6">□其他：</text:span><text:span text:style-name="T15"> <text:s text:c="33"/></text:span></text:p>
      <text:p text:style-name="P3">無法前往辦理：</text:p>
      <text:p text:style-name="P10"><text:span text:style-name="T9">□ 1.同意配偶</text:span><text:span text:style-name="T11"> <text:s text:c="16"/></text:span><text:span text:style-name="T9">辦理未成年子女</text:span><text:span text:style-name="T15"> <text:s text:c="25"/></text:span><text:span text:style-name="T9">,</text:span></text:p>
      <text:p text:style-name="P10"><text:span text:style-name="T9">□ </text:span><text:span text:style-name="T9">2</text:span><text:span text:style-name="T9">.遷徙登記(遷徙者姓名：</text:span><text:span text:style-name="T11"> <text:s text:c="43"/></text:span><text:span text:style-name="T9">)</text:span></text:p>
      <text:p text:style-name="P10"><text:span text:style-name="T9">□ </text:span><text:span text:style-name="T9">3</text:span><text:span text:style-name="T9">.國民身分證換領。</text:span></text:p>
      <text:p text:style-name="P10"><text:span text:style-name="T9">□ </text:span><text:span text:style-name="T9">4</text:span><text:span text:style-name="T9">.初、補、換領戶口名簿</text:span><text:span text:style-name="T9"><text:line-break/></text:span><text:span text:style-name="T9"> <text:s/></text:span><text:span text:style-name="T9"><text:s text:c="3"/></text:span><text:span text:style-name="T9">□現住人口省略記事 <text:s text:c="3"/>□現住人口含同一戶長非現住人口省略記事</text:span><text:span text:style-name="T9"><text:line-break/></text:span><text:span text:style-name="T9"> </text:span><text:span text:style-name="T9"><text:s text:c="3"/></text:span><text:span text:style-name="T9"><text:s/>□現住人口含詳細記事 <text:s/>□現住人口含同一戶長非現住人口有詳細記事</text:span></text:p>
      <text:p text:style-name="P10"><text:span text:style-name="T9">□ </text:span><text:span text:style-name="T9">5</text:span><text:span text:style-name="T9">.□全戶戶籍謄本</text:span><text:span text:style-name="T11"> <text:s text:c="7"/></text:span><text:span text:style-name="T9">份</text:span></text:p>
      <text:p text:style-name="P11"><text:span text:style-name="T9">□部分戶籍謄本</text:span><text:span text:style-name="T11"> <text:s text:c="7"/></text:span><text:span text:style-name="T9">份(姓名：</text:span><text:span text:style-name="T11"> <text:s text:c="33"/></text:span><text:span text:style-name="T9">) <text:s text:c="37"/></text:span></text:p>
      <text:p text:style-name="P12"><text:span text:style-name="T9">□全戶動態記事省略 </text:span><text:span text:style-name="T9"><text:s/></text:span><text:span text:style-name="T9"><text:s/></text:span><text:span text:style-name="T9"><text:s/></text:span><text:span text:style-name="T9">□個人記事省略 </text:span><text:span text:style-name="T11"><text:line-break/></text:span><text:span text:style-name="T9">□全戶動態記事不省略 </text:span><text:span text:style-name="T9"><text:s/></text:span><text:span text:style-name="T9">□個人記事不省略</text:span><text:span text:style-name="T23">(立具結書人確實因需用機關要求提供之戶籍謄本個人記事勿省略。以上具結如有虛假不實，願負一切法律責任。立具結人：</text:span><text:span text:style-name="T24"> <text:s text:c="11"/></text:span><text:span text:style-name="T23">。)</text:span></text:p>
      <text:p text:style-name="P13"><text:span text:style-name="T9">□ 6.桃園市N合一及內政部戶籍資料異動跨機關通報服務</text:span></text:p>
      <text:p text:style-name="P13"><text:span text:style-name="T9">□ 7.其他</text:span><text:span text:style-name="T11"> <text:s text:c="60"/></text:span></text:p>
      <text:p text:style-name="P14"><text:span text:style-name="T9"><text:line-break/></text:span><text:span text:style-name="T6">特委託</text:span><text:span text:style-name="T15"> <text:s text:c="11"/></text:span><text:span text:style-name="T6">代為申辦；</text:span><text:span text:style-name="T16">另有關違反戶籍事項應繳納之行政罰鍰一併委託</text:span><text:span text:style-name="T6">。</text:span></text:p>
      <text:p text:style-name="P4"/>
      <text:p text:style-name="P15"><text:span text:style-name="T27">此致</text:span><text:span text:style-name="T28"> </text:span><text:span text:style-name="T27">桃園市平鎮區戶政事務所</text:span></text:p>
      <text:p text:style-name="P6"/>
      <text:p text:style-name="P16"><text:span text:style-name="T17">委</text:span><text:span text:style-name="T19"> </text:span><text:span text:style-name="T17">託</text:span><text:span text:style-name="T19"> </text:span><text:span text:style-name="T17">人(立同意書人</text:span><text:span text:style-name="T17">)</text:span><text:span text:style-name="T17">：</text:span><text:span text:style-name="T8"> <text:s text:c="24"/></text:span><text:span text:style-name="T6">(簽章)</text:span></text:p>
      <text:p text:style-name="P5">國民身分證統一編號：<text:span text:style-name="T22"> </text:span></text:p>
      <text:p text:style-name="P17"><text:span text:style-name="T6">電</text:span><text:span text:style-name="T8"> <text:s text:c="3"/></text:span><text:span text:style-name="T6">話：</text:span></text:p>
      <text:p text:style-name="P7"/>
      <text:p text:style-name="P16"><text:span text:style-name="T17">受委託人：</text:span><text:span text:style-name="T8"> <text:s text:c="35"/></text:span><text:span text:style-name="T6">(簽章)</text:span></text:p>
      <text:p text:style-name="P5">國民身分證統一編號：<text:span text:style-name="T22"> </text:span></text:p>
      <text:p text:style-name="P5">電<text:span text:style-name="T22"> <text:s text:c="3"/></text:span>話：</text:p>
      <text:p text:style-name="P18"><text:span text:style-name="T9">中 <text:s text:c="2"/>華 <text:s text:c="2"/>民 <text:s text:c="2"/>國 <text:s text:c="15"/>年 <text:s text:c="15"/>月 <text:s text:c="15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19"><text:span text:style-name="T20">一、</text:span><text:span text:style-name="T25">本委託書依法律之規定，有使用文字之必要者，得不由本人書寫，但必須親自簽名。如有用印章代簽名者，其蓋章與簽名生同等之效力。如有發現未得委託人同意，偽簽或盜蓋、偽刻委託人印章於委託書，持之以向本所申請各項登記及證明者，已涉犯偽造文書等罪責，一經發現依法告發。</text:span></text:p>
            <text:p text:style-name="P19"><text:span text:style-name="T13">二、</text:span><text:span text:style-name="T26">委託書若在國外做成者，應經我國駐外館處驗證：若在大陸地區做成者，須經大陸公證處公證</text:span><text:span text:style-name="T20">後，再經海峽交流基金會驗證。</text:span></text:p>
            <text:p text:style-name="P19"><text:span text:style-name="T20">三、年滿14歲之未成年人應由本人親自初領及補領國民身分證，不得委託法定代理人辦理；</text:span><text:span text:style-name="T20"><text:line-break/></text:span><text:soft-page-break/><text:span text:style-name="T20">未滿14歲之未成年人申請初領及補領國民身分證，應由法定代理人辦理，並核對本人人貌。</text:span></text:p>
          </table:table-cell>
        </table:table-row>
      </table:table>
      <text:p text:style-name="P9"><text:s text:c="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115cm" fo:margin-left="2cm" fo:margin-right="1.08cm" style:writing-mode="lr-tb" style:layout-grid-color="#c0c0c0" style:layout-grid-lines="41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/>
    <meta:keyword/>
    <meta:initial-creator>中壢市戶政事務所</meta:initial-creator>
    <meta:creation-date>2024-03-11T09:56:00</meta:creation-date>
    <dc:creator>呂方翔</dc:creator>
    <dc:date>2024-03-11T09:56:00</dc:date>
    <meta:print-date>2024-03-11T09:42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657" meta:character-count="1224" meta:non-whitespace-character-count="667"/>
    <meta:generator>LibreOffice/7.4.2.3$Windows_x86 LibreOffice_project/382eef1f22670f7f4118c8c2dd222ec7ad009daf</meta:generator>
  </office:meta>
</office:document-meta>
</file>