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JhengHei Light" svg:font-family="Microsoft JhengHe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IDFont+F1" svg:font-family="CIDFont+F1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1534in" fo:margin-left="0.4798in" fo:text-indent="1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" style:parent-style-name="內文" style:family="paragraph">
      <style:paragraph-properties style:text-autospace="none" style:vertical-align="auto" fo:margin-top="0.0833in" fo:margin-left="0.0972in" fo:text-indent="-0.0972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 style:language-asian="zh" style:country-asian="TW"/>
    </style:style>
    <style:style style:name="T19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 style:language-asian="zh" style:country-asian="TW"/>
    </style:style>
    <style:style style:name="P21" style:parent-style-name="清單段落" style:family="paragraph">
      <style:paragraph-properties style:vertical-align="auto" fo:margin-top="0in" fo:margin-left="3.2847in" fo:text-indent="0in">
        <style:tab-stops>
          <style:tab-stop style:type="left" style:position="-3.0347in"/>
          <style:tab-stop style:type="left" style:position="-2.2888in"/>
          <style:tab-stop style:type="left" style:position="-1.8041in"/>
          <style:tab-stop style:type="left" style:position="-1.4979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CIDFont+F1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/>
    </style:style>
    <style:style style:name="P28" style:parent-style-name="清單段落" style:family="paragraph">
      <style:paragraph-properties style:vertical-align="auto" fo:margin-top="0in" fo:margin-left="3.2847in" fo:text-indent="0in">
        <style:tab-stops>
          <style:tab-stop style:type="left" style:position="0.259in"/>
        </style:tab-stops>
      </style:paragraph-properties>
    </style:style>
    <style:style style:name="T29" style:parent-style-name="預設段落字型" style:family="text">
      <style:text-properties style:font-name="標楷體" style:font-name-asian="標楷體" style:font-name-complex="CIDFont+F1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CIDFont+F1" fo:font-size="14pt" style:font-size-asian="14pt" style:font-size-complex="14pt"/>
    </style:style>
    <style:style style:name="P36" style:parent-style-name="內文" style:family="paragraph">
      <style:paragraph-properties style:text-autospace="none" style:vertical-align="auto" fo:margin-top="0.1666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38" style:parent-style-name="預設段落字型" style:family="text">
      <style:text-properties style:font-name="新細明體" style:font-name-complex="CIDFont+F1" fo:font-size="14pt" style:font-size-asian="14pt" style:font-size-complex="14pt" style:language-asian="zh" style:country-asian="TW"/>
    </style:style>
    <style:style style:name="T3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4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46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4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50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5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52" style:parent-style-name="預設段落字型" style:family="text">
      <style:text-properties style:font-name="新細明體" style:font-name-complex="CIDFont+F1" fo:font-size="14pt" style:font-size-asian="14pt" style:font-size-complex="14pt" style:language-asian="zh" style:country-asian="TW"/>
    </style:style>
    <style:style style:name="P53" style:parent-style-name="內文" style:family="paragraph">
      <style:paragraph-properties style:text-autospace="none" style:vertical-align="auto" fo:margin-left="0.3819in">
        <style:tab-stops/>
      </style:paragraph-properties>
    </style:style>
    <style:style style:name="T54" style:parent-style-name="預設段落字型" style:family="text">
      <style:text-properties style:font-name="新細明體" style:font-name-complex="CIDFont+F1" fo:font-size="14pt" style:font-size-asian="14pt" style:font-size-complex="14pt" style:language-asian="zh" style:country-asian="TW"/>
    </style:style>
    <style:style style:name="T55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56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5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60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6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6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64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65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6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6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6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70" style:parent-style-name="預設段落字型" style:family="text">
      <style:text-properties style:font-name="新細明體" style:font-name-complex="CIDFont+F1" fo:font-size="14pt" style:font-size-asian="14pt" style:font-size-complex="14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P72" style:parent-style-name="內文" style:family="paragraph">
      <style:paragraph-properties style:text-autospace="none" style:vertical-align="auto" fo:margin-top="0.0833in" fo:margin-left="0.0972in" fo:text-indent="-0.0972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Segoe UI Symbol" fo:letter-spacing="-0.0055in" fo:font-size="14pt" style:font-size-asian="14pt" style:font-size-complex="14pt" style:language-asian="zh" style:country-asian="TW"/>
    </style:style>
    <style:style style:name="P75" style:parent-style-name="內文" style:family="paragraph">
      <style:paragraph-properties style:text-autospace="none" style:vertical-align="auto" fo:margin-left="0.6833in" fo:text-indent="-0.377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78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79" style:parent-style-name="預設段落字型" style:family="text">
      <style:text-properties style:font-name="標楷體" style:font-name-asian="標楷體" style:font-name-complex="微軟正黑體" fo:letter-spacing="-0.0055in" fo:font-size="14pt" style:font-size-asian="14pt" style:font-size-complex="14pt" style:language-asian="zh" style:country-asian="TW"/>
    </style:style>
    <style:style style:name="T80" style:parent-style-name="預設段落字型" style:family="text">
      <style:text-properties style:font-name="新細明體" style:font-name-complex="CIDFont+F1" fo:font-size="14pt" style:font-size-asian="14pt" style:font-size-complex="14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84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P90" style:parent-style-name="內文" style:family="paragraph">
      <style:paragraph-properties style:text-autospace="none" style:vertical-align="auto" fo:margin-top="0.1666in" fo:margin-left="0.6944in" fo:text-indent="-0.3888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新細明體" style:font-name-complex="CIDFont+F1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新細明體" style:font-name-complex="CIDFont+F1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style:text-autospace="none" style:vertical-align="auto" fo:margin-top="0.1666in" fo:margin-left="0.6944in" fo:text-indent="-0.3888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20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2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26" style:parent-style-name="預設段落字型" style:family="text">
      <style:text-properties style:font-name="新細明體" style:font-name-complex="CIDFont+F1" fo:font-size="14pt" style:font-size-asian="14pt" style:font-size-complex="14pt" style:language-asian="zh" style:country-asian="TW"/>
    </style:style>
    <style:style style:name="T12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2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40" style:parent-style-name="預設段落字型" style:family="text">
      <style:text-properties style:font-name="新細明體" style:font-name-complex="CIDFont+F1" fo:font-size="14pt" style:font-size-asian="14pt" style:font-size-complex="14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4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4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45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46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4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48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4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5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54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55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56" style:parent-style-name="預設段落字型" style:family="text">
      <style:text-properties style:font-name="新細明體" style:font-name-complex="CIDFont+F1" fo:font-size="14pt" style:font-size-asian="14pt" style:font-size-complex="14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P158" style:parent-style-name="內文" style:family="paragraph">
      <style:paragraph-properties style:text-autospace="none" style:vertical-align="auto" fo:margin-top="0.0833in" fo:margin-left="0.0972in" fo:text-indent="-0.0972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P163" style:parent-style-name="內文" style:family="paragraph">
      <style:paragraph-properties style:text-autospace="none" style:vertical-align="auto" fo:margin-top="0.0833in" fo:margin-left="0.0986in" fo:text-indent="-0.3888in">
        <style:tab-stops/>
      </style:paragraph-properties>
      <style:text-properties style:font-name="標楷體" style:font-name-asian="標楷體" style:font-name-complex="CIDFont+F1" fo:font-size="14pt" style:font-size-asian="14pt" style:font-size-complex="14pt" style:language-asian="zh" style:country-asian="TW"/>
    </style:style>
    <style:style style:name="P164" style:parent-style-name="Textbody" style:family="paragraph">
      <style:paragraph-properties fo:margin-top="0.0888in" fo:line-height="115%" fo:margin-left="0.5041in" fo:margin-right="2.527in" fo:text-indent="-0.4354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0" style:parent-style-name="Textbody" style:family="paragraph">
      <style:paragraph-properties fo:margin-top="0.0888in" fo:margin-bottom="0.0694in" fo:line-height="115%" fo:margin-left="0.5034in" fo:margin-right="2.5277in" fo:text-indent="-0.4368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color="#000000" fo:letter-spacing="-0.002in" fo:font-size="14pt" style:font-size-asian="14pt" style:font-size-complex="14pt"/>
    </style:style>
    <style:style style:name="P173" style:parent-style-name="標題1" style:family="paragraph">
      <style:paragraph-properties fo:margin-top="0.1041in" fo:line-height="0.393in">
        <style:tab-stops>
          <style:tab-stop style:type="left" style:position="3.626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7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77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/>
    </style:style>
    <style:style style:name="T178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17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81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3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8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5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8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7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18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9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90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19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194" style:parent-style-name="標題1" style:family="paragraph">
      <style:paragraph-properties fo:margin-top="0.1041in" fo:line-height="0.393in">
        <style:tab-stops>
          <style:tab-stop style:type="left" style:position="3.6263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19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98" style:parent-style-name="預設段落字型" style:family="text">
      <style:text-properties style:font-name="標楷體" style:font-name-asian="標楷體" fo:color="#000000" fo:letter-spacing="-0.0027in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02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20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08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20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0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T211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P212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  <style:text-properties style:font-name="標楷體" style:font-name-asian="標楷體" fo:color="#000000" fo:font-size="15pt" style:font-size-asian="15pt" style:font-size-complex="15pt"/>
    </style:style>
    <style:style style:name="P213" style:parent-style-name="Standard" style:family="paragraph">
      <style:paragraph-properties fo:margin-top="0.1138in" fo:line-height="0.393in" fo:margin-left="0.0694in">
        <style:tab-stops>
          <style:tab-stop style:type="left" style:position="3.8465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 fo:font-size="15pt" style:font-size-asian="15pt" style:font-size-complex="15pt"/>
    </style:style>
    <style:style style:name="T21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color="#000000" fo:letter-spacing="0.002in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color="#000000" fo:letter-spacing="0.0048in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21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5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2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color="#000000" fo:letter-spacing="0.0041in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color="#000000" fo:letter-spacing="-0.0104in" fo:font-size="15pt" style:font-size-asian="15pt" style:font-size-complex="15pt"/>
    </style:style>
    <style:style style:name="P230" style:parent-style-name="Standard" style:family="paragraph">
      <style:paragraph-properties fo:line-height="95%" fo:margin-left="0.0694in" fo:margin-right="3.859in">
        <style:tab-stops>
          <style:tab-stop style:type="left" style:position="0.7347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34" style:parent-style-name="Standard" style:family="paragraph">
      <style:paragraph-properties fo:margin-top="0.0416in" fo:line-height="0.352in" fo:margin-left="0.0708in">
        <style:tab-stops>
          <style:tab-stop style:type="left" style:position="2.6291in"/>
          <style:tab-stop style:type="left" style:position="4.2305in"/>
          <style:tab-stop style:type="left" style:position="5.8312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38" style:parent-style-name="預設段落字型" style:family="text">
      <style:text-properties style:font-name="標楷體" style:font-name-asian="標楷體" fo:color="#000000" fo:letter-spacing="0.0152in" fo:font-size="15pt" style:font-size-asian="15pt" style:font-size-complex="15pt"/>
    </style:style>
    <style:style style:name="T23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0" style:parent-style-name="預設段落字型" style:family="text">
      <style:text-properties style:font-name="標楷體" style:font-name-asian="標楷體" fo:color="#000000" fo:letter-spacing="0.0402in" fo:font-size="15pt" style:font-size-asian="15pt" style:font-size-complex="15pt"/>
    </style:style>
    <style:style style:name="T24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P248" style:parent-style-name="Standard" style:family="paragraph">
      <style:paragraph-properties fo:line-height="0.2375in" fo:margin-left="0.0694in">
        <style:tab-stops/>
      </style:paragraph-properties>
    </style:style>
  </office:automatic-styles>
  <office:body>
    <office:text text:use-soft-page-breaks="true">
      <text:h text:style-name="P1" text:outline-level="1"><text:span text:style-name="T2">原住民身分及民族別申請</text:span><text:span text:style-name="T3">(</text:span><text:span text:style-name="T4">約定</text:span><text:span text:style-name="T5">)</text:span><text:span text:style-name="T6">書</text:span></text:h>
      <text:p text:style-name="P7"><text:span text:style-name="T8">申請</text:span><text:span text:style-name="T9">(</text:span><text:span text:style-name="T10">立約定書</text:span><text:span text:style-name="T11">)</text:span><text:span text:style-name="T12">人今依原住民身分法</text:span><text:span text:style-name="T13"><text:s text:c="2"/>□</text:span><text:span text:style-name="T14">第</text:span><text:span text:style-name="T15">3</text:span><text:span text:style-name="T16">條第</text:span><text:span text:style-name="T17"><text:s/>1<text:s/></text:span><text:span text:style-name="T18">項第</text:span><text:span text:style-name="T19"><text:s text:c="3"/></text:span><text:span text:style-name="T20">款</text:span></text:p>
      <text:p text:style-name="P21"><text:span text:style-name="T22">□</text:span><text:span text:style-name="T23">第</text:span><text:span text:style-name="T24">4</text:span><text:span text:style-name="T25">條第</text:span><text:span text:style-name="T26"><text:s text:c="3"/></text:span><text:span text:style-name="T27">項</text:span></text:p>
      <text:p text:style-name="P28"><text:span text:style-name="T29">□</text:span><text:span text:style-name="T30">第</text:span><text:span text:style-name="T31">8</text:span><text:span text:style-name="T32">條第</text:span><text:span text:style-name="T33"><text:s text:c="3"/></text:span><text:span text:style-name="T34">項規定，</text:span><text:span text:style-name="T35"><text:s/></text:span></text:p>
      <text:p text:style-name="P36"><text:span text:style-name="T37">一、申請人</text:span><text:span text:style-name="T38">_________________</text:span><text:span text:style-name="T39">申請</text:span><text:span text:style-name="T40"><text:s/>□</text:span><text:span text:style-name="T41">從父姓</text:span><text:span text:style-name="T42"><text:s/>□</text:span><text:span text:style-name="T43">從養父姓</text:span><text:span text:style-name="T44"><text:s/>□</text:span><text:span text:style-name="T45">從母姓</text:span><text:span text:style-name="T46"><text:s/>□</text:span><text:span text:style-name="T47">從養母姓</text:span><text:span text:style-name="T48"><text:s/>□</text:span><text:span text:style-name="T49">取用原住民傳統名字</text:span><text:span text:style-name="T50"><text:s/>□</text:span><text:span text:style-name="T51">並列原住民傳統名字羅馬拼音為</text:span><text:span text:style-name="T52">______________</text:span></text:p>
      <text:p text:style-name="P53"><text:span text:style-name="T54">_______________________________________</text:span><text:span text:style-name="T55">，取得</text:span><text:span text:style-name="T56"><text:s/>□</text:span><text:span text:style-name="T57">平</text:span><text:span text:style-name="T58"><text:s/>□</text:span><text:span text:style-name="T59">山地原住民身分，並登記從</text:span><text:span text:style-name="T60"><text:s/>□</text:span><text:span text:style-name="T61">父</text:span><text:span text:style-name="T62"><text:s/>□</text:span><text:span text:style-name="T63">養父</text:span><text:span text:style-name="T64"><text:s/>□</text:span><text:span text:style-name="T65">母</text:span><text:span text:style-name="T66"><text:s/>□</text:span><text:span text:style-name="T67">養母</text:span><text:span text:style-name="T68"><text:s/></text:span><text:span text:style-name="T69">民族別為</text:span><text:span text:style-name="T70">___________________</text:span><text:span text:style-name="T71">族。</text:span></text:p>
      <text:p text:style-name="P72"><text:span text:style-name="T73">二、立約定書人</text:span><text:span text:style-name="T74">雙方同意：</text:span></text:p>
      <text:p text:style-name="P75"><text:span text:style-name="T76">(</text:span><text:span text:style-name="T77">一</text:span><text:span text:style-name="T78">)</text:span><text:span text:style-name="T79">配偶</text:span><text:span text:style-name="T80">________________</text:span><text:span text:style-name="T81">原</text:span><text:span text:style-name="T82"><text:s/>□</text:span><text:span text:style-name="T83">平</text:span><text:span text:style-name="T84"><text:s/>□</text:span><text:span text:style-name="T85">山地原住民身分，因結婚約定變更為</text:span><text:span text:style-name="T86"><text:s/>□</text:span><text:span text:style-name="T87">平</text:span><text:span text:style-name="T88"><text:s/>□</text:span><text:span text:style-name="T89">山地原住民身分。</text:span></text:p>
      <text:p text:style-name="P90"><text:span text:style-name="T91">(</text:span><text:span text:style-name="T92">二</text:span><text:span text:style-name="T93">)</text:span><text:span text:style-name="T94">未成年子女</text:span><text:span text:style-name="T95"><text:s/>□</text:span><text:span text:style-name="T96">男</text:span><text:span text:style-name="T97"><text:s/>□</text:span><text:span text:style-name="T98">女</text:span><text:span text:style-name="T99">_______________</text:span><text:span text:style-name="T100">取得</text:span><text:span text:style-name="T101"><text:s/>□</text:span><text:span text:style-name="T102">平</text:span><text:span text:style-name="T103"><text:s/>□</text:span><text:span text:style-name="T104">山地原住民身分，並協議登記從</text:span><text:span text:style-name="T105"><text:s/>□</text:span><text:span text:style-name="T106">父</text:span><text:span text:style-name="T107"><text:s/>□</text:span><text:span text:style-name="T108">養父</text:span><text:span text:style-name="T109"><text:s/>□</text:span><text:span text:style-name="T110">母</text:span><text:span text:style-name="T111"><text:s/>□</text:span><text:span text:style-name="T112">養母</text:span><text:span text:style-name="T113"><text:s/></text:span><text:span text:style-name="T114">民族別為</text:span><text:span text:style-name="T115">_______________</text:span><text:span text:style-name="T116">族。</text:span></text:p>
      <text:p text:style-name="P117"><text:span text:style-name="T118">(</text:span><text:span text:style-name="T119">三</text:span><text:span text:style-name="T120">)</text:span><text:span text:style-name="T121">未成年子女</text:span><text:span text:style-name="T122"><text:s/>□</text:span><text:span text:style-name="T123">男</text:span><text:span text:style-name="T124"><text:s/>□</text:span><text:span text:style-name="T125">女</text:span><text:span text:style-name="T126">_____________________</text:span><text:span text:style-name="T127">約定</text:span><text:span text:style-name="T128"><text:s/>□</text:span><text:span text:style-name="T129">從父姓</text:span><text:span text:style-name="T130"><text:s/>□</text:span><text:span text:style-name="T131">從養父姓</text:span><text:span text:style-name="T132">□</text:span><text:span text:style-name="T133">從母姓</text:span><text:span text:style-name="T134"><text:s/>□</text:span><text:span text:style-name="T135">從養母姓</text:span><text:span text:style-name="T136"><text:s/>□</text:span><text:span text:style-name="T137">取用原住民傳統名字</text:span><text:span text:style-name="T138"><text:s/>□</text:span><text:span text:style-name="T139">並列原住民傳統名字羅馬拼音為</text:span><text:span text:style-name="T140">_______________________________________</text:span><text:span text:style-name="T141">，取得</text:span><text:span text:style-name="T142"><text:s/>□</text:span><text:span text:style-name="T143">平</text:span><text:span text:style-name="T144"><text:s/>□</text:span><text:span text:style-name="T145">山地原住民身分，並約定協議登記從</text:span><text:span text:style-name="T146"><text:s/>□</text:span><text:span text:style-name="T147">父</text:span><text:span text:style-name="T148"><text:s/>□</text:span><text:span text:style-name="T149">養父</text:span><text:span text:style-name="T150"><text:s/>□</text:span><text:span text:style-name="T151">母</text:span><text:span text:style-name="T152"><text:s/>□</text:span><text:span text:style-name="T153">養母</text:span><text:span text:style-name="T154"><text:s/></text:span><text:span text:style-name="T155">民族別為</text:span><text:span text:style-name="T156">____________________</text:span><text:span text:style-name="T157">族。</text:span></text:p>
      <text:p text:style-name="P158"><text:span text:style-name="T159">三、其他</text:span><text:span text:style-name="T160"><text:s/></text:span><text:span text:style-name="T161">_________________________________________<text:s/></text:span><text:span text:style-name="T162">。</text:span></text:p>
      <text:p text:style-name="P163"/>
      <text:p text:style-name="P164"><text:span text:style-name="T165">特立此申請</text:span><text:span text:style-name="T166">(</text:span><text:span text:style-name="T167">約定</text:span><text:span text:style-name="T168">)</text:span><text:span text:style-name="T169">書，並據以申請戶籍登記。此致</text:span></text:p>
      <text:p text:style-name="P170"><text:span text:style-name="T171">桃園市平鎮區</text:span><text:span text:style-name="T172">戶政事務所</text:span></text:p>
      <text:h text:style-name="P173" text:outline-level="1"><text:span text:style-name="T174">申請人：</text:span><text:span text:style-name="T175"><text:tab/></text:span><text:span text:style-name="T176"><text:tab/></text:span><text:span text:style-name="T177">(</text:span><text:span text:style-name="T178">簽</text:span><text:span text:style-name="T179">章</text:span><text:span text:style-name="T180">)</text:span></text:h>
      <text:p text:style-name="P181"><text:span text:style-name="T182">國民</text:span><text:span text:style-name="T183">身</text:span><text:span text:style-name="T184">分</text:span><text:span text:style-name="T185">證</text:span><text:span text:style-name="T186">統</text:span><text:span text:style-name="T187">一</text:span><text:span text:style-name="T188">編號</text:span><text:span text:style-name="T189">：</text:span><text:span text:style-name="T190"><text:s text:c="9"/></text:span><text:span text:style-name="T191">電</text:span><text:span text:style-name="T192"><text:tab/></text:span><text:span text:style-name="T193">話：</text:span></text:p>
      <text:h text:style-name="P194" text:outline-level="1"><text:span text:style-name="T195">立協議書人：</text:span><text:span text:style-name="T196"><text:tab/></text:span><text:span text:style-name="T197"><text:tab/></text:span><text:span text:style-name="T198">(</text:span><text:span text:style-name="T199">簽</text:span><text:span text:style-name="T200">章</text:span><text:span text:style-name="T201">)</text:span></text:h>
      <text:p text:style-name="P202"><text:span text:style-name="T203">國民</text:span><text:span text:style-name="T204">身</text:span><text:span text:style-name="T205">分</text:span><text:span text:style-name="T206">證</text:span><text:span text:style-name="T207">統</text:span><text:span text:style-name="T208">一</text:span><text:span text:style-name="T209">編號</text:span><text:span text:style-name="T210">：</text:span><text:span text:style-name="T211"><text:s/></text:span></text:p>
      <text:p text:style-name="P212">電<text:tab/>話：</text:p>
      <text:p text:style-name="P213"><text:span text:style-name="T214">立協議書人：</text:span><text:span text:style-name="T215"><text:tab/></text:span><text:span text:style-name="T216"><text:tab/></text:span><text:span text:style-name="T217">(</text:span><text:span text:style-name="T218">簽</text:span><text:span text:style-name="T219">章</text:span><text:span text:style-name="T220">)</text:span></text:p>
      <text:p text:style-name="P221"><text:span text:style-name="T222">國民</text:span><text:span text:style-name="T223">身</text:span><text:span text:style-name="T224">分</text:span><text:span text:style-name="T225">證</text:span><text:span text:style-name="T226">統</text:span><text:span text:style-name="T227">一</text:span><text:span text:style-name="T228">編號</text:span><text:span text:style-name="T229">：</text:span></text:p>
      <text:p text:style-name="P230"><text:span text:style-name="T231">電</text:span><text:span text:style-name="T232"><text:tab/></text:span><text:span text:style-name="T233">話：</text:span></text:p>
      <text:p text:style-name="P234"><text:span text:style-name="T235">中</text:span><text:span text:style-name="T236"><text:s text:c="2"/></text:span><text:span text:style-name="T237">華</text:span><text:span text:style-name="T238"><text:s/></text:span><text:span text:style-name="T239">民</text:span><text:span text:style-name="T240"><text:s/></text:span><text:span text:style-name="T241">國</text:span><text:span text:style-name="T242"><text:tab/></text:span><text:span text:style-name="T243">年</text:span><text:span text:style-name="T244"><text:tab/></text:span><text:span text:style-name="T245">月</text:span><text:span text:style-name="T246"><text:tab/></text:span><text:span text:style-name="T247">日</text:span></text:p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Microsoft JhengHei Light" svg:font-family="Microsoft JhengHei Light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IDFont+F1" svg:font-family="CIDFont+F1" style:font-family-generic="system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9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0694in">
        <style:tab-stops/>
      </style:paragraph-properties>
      <style:text-properties fo:font-size="15.5pt" style:font-size-asian="15.5pt" style:font-size-complex="15.5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Microsoft JhengHei Light" style:font-name-asian="Microsoft JhengHei Light" style:font-name-complex="Microsoft JhengHei Light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.0069in" fo:margin-left="0.4993in">
        <style:tab-stops/>
      </style:paragraph-properties>
      <style:text-properties fo:font-size="15pt" style:font-size-asian="15pt" style:font-size-complex="15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top="0.009in" fo:margin-left="0.4993in" fo:text-indent="-0.4305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字元" style:display-name="頁首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Microsoft JhengHei Light" style:font-name-asian="Microsoft JhengHei Light" style:font-name-complex="Microsoft JhengHei Light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MS Gothic" style:font-name-asian="MS Gothic" style:font-name-complex="MS Gothic" fo:color="#000000" style:text-scale="100%" fo:font-size="18pt" style:font-size-asian="18pt" style:font-size-complex="18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0687in" text:min-label-width="0.4305in" text:list-level-position-and-space-mode="label-alignment">
          <style:list-level-label-alignment text:label-followed-by="listtab" fo:margin-left="0.4993in" fo:text-indent="-0.4305in"/>
        </style:list-level-properties>
        <style:text-properties style:font-name="MS Gothic"/>
      </text:list-level-style-bullet>
      <text:list-level-style-bullet text:level="2" text:style-name="WW_CharLFO2LVL2" text:bullet-char="•">
        <style:list-level-properties text:space-before="0.6333in" text:min-label-width="0.4305in" text:list-level-position-and-space-mode="label-alignment">
          <style:list-level-label-alignment text:label-followed-by="listtab" fo:margin-left="1.0638in" fo:text-indent="-0.4305in"/>
        </style:list-level-properties>
      </text:list-level-style-bullet>
      <text:list-level-style-bullet text:level="3" text:style-name="WW_CharLFO2LVL3" text:bullet-char="•">
        <style:list-level-properties text:space-before="1.1979in" text:min-label-width="0.4305in" text:list-level-position-and-space-mode="label-alignment">
          <style:list-level-label-alignment text:label-followed-by="listtab" fo:margin-left="1.6284in" fo:text-indent="-0.4305in"/>
        </style:list-level-properties>
      </text:list-level-style-bullet>
      <text:list-level-style-bullet text:level="4" text:style-name="WW_CharLFO2LVL4" text:bullet-char="•">
        <style:list-level-properties text:space-before="1.7625in" text:min-label-width="0.4305in" text:list-level-position-and-space-mode="label-alignment">
          <style:list-level-label-alignment text:label-followed-by="listtab" fo:margin-left="2.193in" fo:text-indent="-0.4305in"/>
        </style:list-level-properties>
      </text:list-level-style-bullet>
      <text:list-level-style-bullet text:level="5" text:style-name="WW_CharLFO2LVL5" text:bullet-char="•">
        <style:list-level-properties text:space-before="2.327in" text:min-label-width="0.4305in" text:list-level-position-and-space-mode="label-alignment">
          <style:list-level-label-alignment text:label-followed-by="listtab" fo:margin-left="2.7576in" fo:text-indent="-0.4305in"/>
        </style:list-level-properties>
      </text:list-level-style-bullet>
      <text:list-level-style-bullet text:level="6" text:style-name="WW_CharLFO2LVL6" text:bullet-char="•">
        <style:list-level-properties text:space-before="2.8916in" text:min-label-width="0.4305in" text:list-level-position-and-space-mode="label-alignment">
          <style:list-level-label-alignment text:label-followed-by="listtab" fo:margin-left="3.3222in" fo:text-indent="-0.4305in"/>
        </style:list-level-properties>
      </text:list-level-style-bullet>
      <text:list-level-style-bullet text:level="7" text:style-name="WW_CharLFO2LVL7" text:bullet-char="•">
        <style:list-level-properties text:space-before="3.4562in" text:min-label-width="0.4305in" text:list-level-position-and-space-mode="label-alignment">
          <style:list-level-label-alignment text:label-followed-by="listtab" fo:margin-left="3.8868in" fo:text-indent="-0.4305in"/>
        </style:list-level-properties>
      </text:list-level-style-bullet>
      <text:list-level-style-bullet text:level="8" text:style-name="WW_CharLFO2LVL8" text:bullet-char="•">
        <style:list-level-properties text:space-before="4.0208in" text:min-label-width="0.4305in" text:list-level-position-and-space-mode="label-alignment">
          <style:list-level-label-alignment text:label-followed-by="listtab" fo:margin-left="4.4513in" fo:text-indent="-0.4305in"/>
        </style:list-level-properties>
      </text:list-level-style-bullet>
      <text:list-level-style-bullet text:level="9" text:style-name="WW_CharLFO2LVL9" text:bullet-char="•">
        <style:list-level-properties text:space-before="4.5854in" text:min-label-width="0.4305in" text:list-level-position-and-space-mode="label-alignment">
          <style:list-level-label-alignment text:label-followed-by="listtab" fo:margin-left="5.0159in" fo:text-indent="-0.430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7013in" style:print-orientation="portrait" fo:margin-top="0.3937in" fo:margin-left="0.7875in" fo:margin-bottom="0.1944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廖淑韻</meta:initial-creator>
    <dc:creator>Admin</dc:creator>
    <meta:creation-date>2024-03-01T03:09:00Z</meta:creation-date>
    <dc:date>2024-03-01T05:35:00Z</dc:date>
    <meta:print-date>2024-03-01T03:23:00Z</meta:print-date>
    <meta:template xlink:href="Normal" xlink:type="simple"/>
    <meta:editing-cycles>10</meta:editing-cycles>
    <meta:editing-duration>PT1380S</meta:editing-duration>
    <meta:user-defined meta:name="AppVersion">16.0000</meta:user-defined>
    <meta:user-defined meta:name="Created" meta:value-type="date">2019-04-10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8-10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0" meta:character-count="805" meta:row-count="5" meta:non-whitespace-character-count="686"/>
  </office:meta>
</office:document-meta>
</file>