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54cm" fo:margin-left="0.065cm" fo:margin-top="0cm" fo:margin-bottom="0cm" table:align="left" style:shadow="none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2.91cm"/>
    </style:style>
    <style:style style:name="表格1.C" style:family="table-column">
      <style:table-column-properties style:column-width="6.906cm"/>
    </style:style>
    <style:style style:name="表格1.D" style:family="table-column">
      <style:table-column-properties style:column-width="2.434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格1.2" style:family="table-row">
      <style:table-row-properties style:min-row-height="0.219cm" fo:keep-together="auto"/>
    </style:style>
    <style:style style:name="表格1.3" style:family="table-row">
      <style:table-row-properties style:min-row-height="1.4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847cm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423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line-height="0.423cm" fo:text-align="start" style:justify-single-wor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line-height="0.423cm" fo:text-align="end" style:justify-single-word="false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line-height="0.847cm" fo:text-align="start" style:justify-single-word="false"/>
    </style:style>
    <style:style style:name="P16" style:family="paragraph" style:parent-style-name="Standard">
      <style:paragraph-properties fo:line-height="0.847cm"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遷 入 同 意 書</text:span></text:p>
      <text:p text:style-name="P2"/>
      <text:p text:style-name="P1"><text:span text:style-name="T2">茲同意　　　　　　　　君等共　　　　　　　　　人，將戶籍遷入本</text:span></text:p>
      <text:p text:style-name="P4"/>
      <text:p text:style-name="P10"><text:span text:style-name="T2">□眷村（名稱）：</text:span></text:p>
      <text:p text:style-name="P10"><text:span text:style-name="T2">□工廠（名稱）：</text:span></text:p>
      <text:p text:style-name="P10"><text:span text:style-name="T2">□機關（名稱）：　　　　　　　　　　　　房舍，門牌地址為：桃園市</text:span></text:p>
      <text:p text:style-name="P10"><text:span text:style-name="T2">□公司（名稱）：</text:span></text:p>
      <text:p text:style-name="P10"><text:span text:style-name="T2">□寺廟（名稱）：</text:span></text:p>
      <text:p text:style-name="P10"><text:span text:style-name="T2">□學校（名稱）：</text:span></text:p>
      <text:p text:style-name="P10"><text:span text:style-name="T2">八德區　　　里　　鄰　　　街（路）　段　　巷　　弄　　號　　樓之</text:span></text:p>
      <text:p text:style-name="P10"><text:span text:style-name="T2">　　此　致</text:span></text:p>
      <text:p text:style-name="P10"><text:span text:style-name="T2">桃園市八德區戶政事務所</text:span></text:p>
      <text:p text:style-name="P5"><draw:frame draw:style-name="fr1" text:anchor-type="char" svg:x="0.503cm" svg:y="2.067cm" svg:width="2.858cm" draw:z-index="0"><draw:text-box fo:min-height="2.82cm"><text:p text:style-name="P18"><text:span text:style-name="T2">機　關</text:span></text:p><text:p text:style-name="P18"><text:span text:style-name="T2">印　信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5" office:value-type="string">
            <text:p text:style-name="P6"/>
          </table:table-cell>
          <table:table-cell table:style-name="表格1.A1" office:value-type="string">
            <text:p text:style-name="P11"><text:span text:style-name="T2">負責人</text:span></text:p>
          </table:table-cell>
          <table:table-cell table:style-name="表格1.A1" table:number-rows-spanned="2" office:value-type="string">
            <text:p text:style-name="P12"><text:span text:style-name="T2">：</text:span></text:p>
          </table:table-cell>
          <table:table-cell table:style-name="表格1.A1" table:number-rows-spanned="2" office:value-type="string">
            <text:p text:style-name="P13"><text:span text:style-name="T2">簽章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T2">或管理人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5"><text:span text:style-name="T2">身分證字號</text:span></text:p>
          </table:table-cell>
          <table:table-cell table:style-name="表格1.A1" office:value-type="string">
            <text:p text:style-name="P16"><text:span text:style-name="T2">：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<text:span text:style-name="T2">戶籍地址</text:span></text:p>
          </table:table-cell>
          <table:table-cell table:style-name="表格1.A1" office:value-type="string">
            <text:p text:style-name="P16"><text:span text:style-name="T2">：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<text:span text:style-name="T2">聯絡電話</text:span></text:p>
          </table:table-cell>
          <table:table-cell table:style-name="表格1.A1" office:value-type="string">
            <text:p text:style-name="P16"><text:span text:style-name="T2">：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5"/>
      <text:p text:style-name="P14"><text:span text:style-name="T2">中華民國　　　　　　　　　　　年　　　　　　　月　　　　　　　日</text:span></text:p>
      <text:p text:style-name="P3"/>
      <text:p text:style-name="P14"><text:span text:style-name="T4">說明：一、依據內政部103.10.28日台內戶字號第1031250792</text:span><text:bookmark text:name="_GoBack"/><text:span text:style-name="T4">號函辦理。</text:span></text:p>
      <text:p text:style-name="P14"><text:span text:style-name="T4">　　　二、本表格係遷入眷村、公司、工廠、宿舍、寺廟、學校、機關專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hadow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meta:editing-cycles>4</meta:editing-cycles>
    <meta:creation-date>2016-02-18T01:24:00</meta:creation-date>
    <dc:date>2020-01-15T13:56:27.574000000</dc:date>
    <meta:editing-duration>PT38M4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6" meta:word-count="199" meta:character-count="299" meta:non-whitespace-character-count="2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