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officeooo:paragraph-rsid="0013d3f5"/>
    </style:style>
    <style:style style:name="P3" style:family="paragraph" style:parent-style-name="Standard">
      <style:paragraph-properties fo:line-height="1.235cm"/>
      <style:text-properties fo:font-size="18pt" fo:letter-spacing="-0.035cm" fo:language="zh" fo:country="TW" fo:font-weight="bold" style:font-size-asian="18pt" style:language-asian="zh" style:country-asian="TW" style:font-weight-asian="bold" style:font-size-complex="18pt"/>
    </style:style>
    <style:style style:name="P4" style:family="paragraph" style:parent-style-name="Standard">
      <style:paragraph-properties fo:line-height="0.353cm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line-height="0.882cm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423cm"/>
      <style:text-properties fo:font-size="18pt" style:font-size-asian="18pt" style:font-size-complex="18pt"/>
    </style:style>
    <style:style style:name="P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" style:family="paragraph" style:parent-style-name="Standard">
      <style:paragraph-properties fo:line-height="1.411cm"/>
    </style:style>
    <style:style style:name="P9" style:family="paragraph" style:parent-style-name="Standard">
      <style:paragraph-properties fo:line-height="0.071cm"/>
      <style:text-properties style:font-name="新細明體" fo:font-size="18pt" style:text-underline-style="solid" style:text-underline-width="auto" style:text-underline-color="font-color" style:letter-kerning="true" style:font-name-asian="新細明體" style:font-size-asian="18pt" style:font-name-complex="新細明體" style:font-size-complex="18pt"/>
    </style:style>
    <style:style style:name="P10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13" style:family="paragraph" style:parent-style-name="Standard">
      <style:paragraph-properties fo:line-height="150%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0.776cm"/>
      <style:text-properties officeooo:paragraph-rsid="0008cb4e"/>
    </style:style>
    <style:style style:name="P17" style:family="paragraph" style:parent-style-name="Standard">
      <style:paragraph-properties fo:line-height="1.199cm"/>
      <style:text-properties officeooo:paragraph-rsid="0008cb4e"/>
    </style:style>
    <style:style style:name="P18" style:family="paragraph" style:parent-style-name="Standard">
      <style:paragraph-properties fo:margin-left="0cm" fo:margin-right="-0.37cm" fo:line-height="115%" fo:text-indent="0cm" style:auto-text-indent="false"/>
      <style:text-properties style:font-name="標楷體" fo:font-size="18pt" style:font-size-asian="18pt" style:font-name-complex="標楷體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-0.035cm" fo:font-weight="bold" style:font-size-asian="24pt" style:font-weight-asian="bold" style:font-size-complex="24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language-asian="zh" style:country-asian="HK" style:font-size-complex="18pt"/>
    </style:style>
    <style:style style:name="T3" style:family="text">
      <style:text-properties fo:font-size="18pt" style:font-size-asian="18pt" style:language-asian="zh" style:country-asian="TW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#000000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#000000" style:font-name-asian="Times New Roman" style:font-size-asian="18pt" style:font-size-complex="18pt"/>
    </style:style>
    <style:style style:name="T9" style:family="text">
      <style:text-properties fo:font-size="18pt" style:text-underline-style="none" style:font-name-asian="標楷體1" style:font-size-asian="18pt" style:language-asian="zh" style:country-asian="TW" style:font-size-complex="18pt"/>
    </style:style>
    <style:style style:name="T10" style:family="text">
      <style:text-properties fo:font-size="18pt" style:text-underline-style="none" style:font-size-asian="18pt" style:language-asian="zh" style:country-asian="TW" style:font-size-complex="18pt"/>
    </style:style>
    <style:style style:name="T11" style:family="text">
      <style:text-properties style:font-name-asian="Times New Roman"/>
    </style:style>
    <style:style style:name="T12" style:family="text">
      <style:text-properties fo:color="#ffffff" fo:font-size="8pt" style:font-size-asian="8pt" style:language-asian="zh" style:country-asian="HK" style:font-size-complex="8pt"/>
    </style:style>
    <style:style style:name="T13" style:family="text">
      <style:text-properties fo:font-size="16pt" style:text-underline-style="none" style:font-name-asian="標楷體1" style:font-size-asian="16pt" style:language-asian="zh" style:country-asian="TW" style:font-size-complex="16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8pt" style:font-size-asian="18pt" style:font-name-complex="標楷體" style:font-size-complex="18pt"/>
    </style:style>
    <style:style style:name="T16" style:family="text">
      <style:text-properties style:font-name="標楷體" fo:font-size="18pt" style:font-size-asian="18pt" style:language-asian="zh" style:country-asian="HK" style:font-name-complex="標楷體" style:font-size-complex="18pt"/>
    </style:style>
    <style:style style:name="T17" style:family="text">
      <style:text-properties fo:color="#ff0000" style:font-name="標楷體" fo:font-size="18pt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未成年子女權利義務行使負擔登記協議書</text:p>
      <text:p text:style-name="P3"><draw:frame draw:style-name="fr1" draw:name="框架1" text:anchor-type="char" svg:x="4.272cm" svg:y="0.713cm" svg:width="3.641cm" svg:height="2.277cm" draw:z-index="0"><draw:text-box><text:p text:style-name="P1"><text:span text:style-name="T3">□</text:span><text:span text:style-name="T2">離婚</text:span></text:p><text:p text:style-name="P2"><text:span text:style-name="T3">□</text:span><text:span text:style-name="T2">認領</text:span></text:p><text:p text:style-name="P2"><text:span text:style-name="T3">□</text:span><text:span text:style-name="T2">終止結婚</text:span></text:p></draw:text-box></draw:frame></text:p>
      <text:p text:style-name="P8"><text:span text:style-name="T1">立約定書</text:span><text:span text:style-name="T2">人因</text:span><text:span text:style-name="T4"> <text:s text:c="6"/></text:span><text:span text:style-name="T12">一</text:span><text:span text:style-name="T1">，約定未成年子</text:span><text:span text:style-name="T4">(</text:span><text:span text:style-name="T1">女</text:span><text:span text:style-name="T4">)</text:span><text:span text:style-name="T6"> </text:span><text:span text:style-name="T5">　</text:span><text:span text:style-name="T7">　</text:span><text:span text:style-name="T8"> <text:s/></text:span><text:span text:style-name="T5">　</text:span><text:span text:style-name="T7">　</text:span></text:p>
      <text:p text:style-name="P4"/>
      <text:p text:style-name="P9"/>
      <text:p text:style-name="P5"><draw:frame draw:style-name="fr1" draw:name="框架2" text:anchor-type="char" svg:x="0.997cm" svg:y="0.302cm" svg:width="7.925cm" svg:height="2.348cm" draw:z-index="1"><draw:text-box><text:p text:style-name="P16"><text:span text:style-name="T9">□</text:span><text:span text:style-name="T5">　</text:span><text:span text:style-name="T7">　</text:span><text:span text:style-name="T8"> <text:s/></text:span><text:span text:style-name="T5">　</text:span><text:span text:style-name="T13">單獨</text:span></text:p><text:p text:style-name="P17"><text:span text:style-name="T10">□</text:span><text:span text:style-name="T5">　</text:span><text:span text:style-name="T7">　</text:span><text:span text:style-name="T8"> <text:s/></text:span><text:span text:style-name="T5">　</text:span><text:span text:style-name="T14">、</text:span><text:span text:style-name="T5">　</text:span><text:span text:style-name="T7">　</text:span><text:span text:style-name="T8"> <text:s/></text:span><text:span text:style-name="T5">　</text:span><text:span text:style-name="T14">共同</text:span></text:p></draw:text-box></draw:frame></text:p>
      <text:p text:style-name="P20"><text:span text:style-name="T1">由</text:span><text:span text:style-name="T4"> </text:span><text:span text:style-name="T1">行使負擔未成年子女權利義</text:span><text:span text:style-name="T2">務</text:span><text:span text:style-name="T1">。</text:span></text:p>
      <text:p text:style-name="P6"/>
      <text:p text:style-name="P6"/>
      <text:p text:style-name="P12"/>
      <text:p text:style-name="P12"/>
      <text:p text:style-name="P12">此 致</text:p>
      <text:p text:style-name="P18">桃園市八德區戶政事務所</text:p>
      <text:p text:style-name="P10"/>
      <text:p text:style-name="P10"/>
      <text:p text:style-name="P15"><text:span text:style-name="T16">法定代理</text:span><text:span text:style-name="T15">人</text:span><text:span text:style-name="T1">：</text:span><text:span text:style-name="T15"> <text:s text:c="25"/>（簽章）</text:span></text:p>
      <text:p text:style-name="P7">身分證字號：</text:p>
      <text:p text:style-name="P13">聯絡電話： <text:s/></text:p>
      <text:p text:style-name="P13"/>
      <text:p text:style-name="P15"><text:span text:style-name="T16">法定代理</text:span><text:span text:style-name="T15">人</text:span><text:span text:style-name="T1">：</text:span><text:span text:style-name="T15"> <text:s text:c="25"/>（簽章）</text:span></text:p>
      <text:p text:style-name="P7">身分證字號：</text:p>
      <text:p text:style-name="P13">聯絡電話： <text:s/></text:p>
      <text:p text:style-name="P11"/>
      <text:p text:style-name="P11"/>
      <text:p text:style-name="P14"><text:span text:style-name="T15"/></text:p>
      <text:p text:style-name="P14"><text:span text:style-name="T15"/></text:p>
      <text:p text:style-name="P14"><text:span text:style-name="T15">中 <text:s text:c="4"/>華 <text:s text:c="4"/>民 <text:s text:c="4"/>國 <text:s text:c="6"/>年 <text:s/></text:span><text:span text:style-name="T17"><text:s text:c="3"/></text:span><text:span text:style-name="T15"><text:s/>月 <text:s/></text:span><text:span text:style-name="T17"><text:s text:c="2"/></text:span><text:span text:style-name="T15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登記約定書</dc:title>
    <meta:initial-creator>MARCH</meta:initial-creator>
    <meta:creation-date>2020-08-13T16:37:00</meta:creation-date>
    <dc:date>2021-09-24T08:39:15.584000000</dc:date>
    <meta:print-date>2020-07-03T14:00:00</meta:print-date>
    <meta:editing-cycles>8</meta:editing-cycles>
    <meta:editing-duration>PT6M4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30" meta:character-count="251" meta:non-whitespace-character-count="130"/>
  </office:meta>
</office:document-meta>
</file>