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cm" fo:margin-left="-0.635cm" fo:margin-top="0cm" fo:margin-bottom="0cm" table:align="left" style:writing-mode="lr-tb"/>
    </style:style>
    <style:style style:name="表格1.A" style:family="table-column">
      <style:table-column-properties style:column-width="16.72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845cm" fo:keep-together="auto"/>
    </style:style>
    <style:style style:name="表格1.5" style:family="table-row">
      <style:table-row-properties style:min-row-height="0.938cm" fo:keep-together="auto"/>
    </style:style>
    <style:style style:name="表格1.6" style:family="table-row">
      <style:table-row-properties style:min-row-height="0.843cm" fo:keep-together="auto"/>
    </style:style>
    <style:style style:name="表格1.7" style:family="table-row">
      <style:table-row-properties style:min-row-height="1.584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8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318cm" fo:margin-bottom="0.318cm" loext:contextual-spacing="false" fo:line-height="1.058cm" fo:text-align="justify" style:justify-single-word="false" style:snap-to-layout-grid="false"/>
    </style:style>
    <style:style style:name="P7" style:family="paragraph" style:parent-style-name="Standard">
      <style:paragraph-properties fo:margin-top="0.635cm" fo:margin-bottom="0cm" loext:contextual-spacing="false" fo:line-height="0.882cm" style:snap-to-layout-grid="false"/>
    </style:style>
    <style:style style:name="P8" style:family="paragraph" style:parent-style-name="Standard" style:list-style-name="WWNum1">
      <style:paragraph-properties fo:margin-top="0cm" fo:margin-bottom="0cm" loext:contextual-spacing="true" fo:line-height="0.882cm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2">
      <style:paragraph-properties fo:line-height="1.058cm"/>
    </style:style>
    <style:style style:name="P11" style:family="paragraph" style:parent-style-name="List_20_Paragraph">
      <style:paragraph-properties fo:margin-left="1.27cm" fo:margin-right="0cm" fo:line-height="1.058cm" fo:text-indent="0cm" style:auto-text-indent="false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letter-spacing="-0.042cm" style:font-name-asian="標楷體1" style:font-size-asian="16pt" style:font-size-complex="16pt"/>
    </style:style>
    <style:style style:name="T3" style:family="text">
      <style:text-properties style:font-name="標楷體" fo:font-size="16pt" fo:letter-spacing="-0.042cm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letter-spacing="-0.035cm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9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政府市政資料庫查詢同意書</text:span></text:p>
      <text:p text:style-name="Standard"/>
      <text:list xml:id="list4377004959910268103" text:style-name="WWNum2">
        <text:list-item>
          <text:p text:style-name="P10"><text:span text:style-name="T2">本人同意貴所使用「桃園市政府市政資料庫」查詢本人</text:span><text:span text:style-name="T3">建物登記</text:span><text:bookmark text:name="_GoBack"/><text:span text:style-name="T3">謄本，</text:span><text:span text:style-name="T4">該建物(房屋)</text:span></text:p>
        </text:list-item>
      </text:list>
      <text:p text:style-name="P6"><text:span text:style-name="T5">　　□座落於_____區( <text:s text:c="11"/>)段、建號( <text:s text:c="12"/>)</text:span></text:p>
      <text:p text:style-name="P1"><text:span text:style-name="T5">　　□門牌號碼：________區＿＿＿＿＿＿＿＿＿＿＿＿</text:span></text:p>
      <text:p text:style-name="P1"><text:span text:style-name="T5">　　　　　　　　　　　　</text:span></text:p>
      <text:list xml:id="list102935399659121" text:continue-numbering="true" text:style-name="WWNum2">
        <text:list-item>
          <text:p text:style-name="P10"><text:span text:style-name="T4">本人同意□配偶□直系血親□直系姻親</text:span><text:span text:style-name="T6">　　　　　　</text:span></text:p>
        </text:list-item>
      </text:list>
      <text:p text:style-name="P11"><text:span text:style-name="T4"><text:s text:c="8"/>□其他</text:span><text:span text:style-name="T6">　　　　 <text:s/></text:span><text:span text:style-name="T4">遷入上址獨立一戶。</text:span></text:p>
      <text:p text:style-name="P3"/>
      <text:p text:style-name="P1"><text:span text:style-name="T4">此致</text:span></text:p>
      <text:p text:style-name="P1"><text:span text:style-name="T4">桃園市______區戶政事務所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房屋所有權人：　　　　　　　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身分證字號：　</text:span><text:span text:style-name="T9">　</text:span><text:span text:style-name="T4">　　　　　　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戶籍地址：　　　　　　　　　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聯絡電話：　</text:span><text:span text:style-name="T9">　</text:span><text:span text:style-name="T4">　　　　　　　　　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<text:span text:style-name="T4">中 華 民 國 <text:s text:c="9"/>年 <text:s text:c="9"/>月 <text:s text:c="4"/></text:span><text:span text:style-name="T9"><text:s/></text:span><text:span text:style-name="T4"><text:s text:c="4"/>日</text:span></text:p>
            <text:p text:style-name="P7"><text:span text:style-name="T7">說明：</text:span></text:p>
            <text:list xml:id="list601663526169603592" text:style-name="WWNum1">
              <text:list-item>
                <text:p text:style-name="P8"><text:span text:style-name="T7">依據內政部103年10月28日台內戶字第1031250792號函辦理。</text:span></text:p>
              </text:list-item>
              <text:list-item>
                <text:p text:style-name="P8"><text:span text:style-name="T7">本表格係以查詢桃園市政府市政資料庫辦理遷徙登記專用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weight="bold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752cm" fo:margin-right="2.14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4</meta:editing-cycles>
    <meta:print-date>2016-11-17T00:31:00</meta:print-date>
    <meta:creation-date>2020-09-07T02:26:00</meta:creation-date>
    <dc:date>2020-09-07T10:29:34.516000000</dc:date>
    <meta:editing-duration>PT2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215" meta:character-count="385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