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Default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5" style:family="paragraph" style:parent-style-name="Default">
      <style:text-properties fo:font-size="14pt" style:font-size-asian="14pt" style:font-size-complex="14pt"/>
    </style:style>
    <style:style style:name="P6" style:family="paragraph" style:parent-style-name="Default">
      <style:paragraph-properties fo:line-height="200%"/>
      <style:text-properties fo:font-size="14pt" style:font-size-asian="14pt" style:font-size-complex="14pt"/>
    </style:style>
    <style:style style:name="P7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Default">
      <style:paragraph-properties fo:line-height="200%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同性伴侶註記/刪除 申請書</text:p>
      <text:p text:style-name="P1"/>
      <text:p text:style-name="P1"/>
      <text:p text:style-name="P6">□_____________與_____________ 為同性伴侶，惟礙於我國婚姻制度暫無法登記，謹申請於戶役政資訊系統中為同性伴侶註記。 </text:p>
      <text:p text:style-name="P2"/>
      <text:p text:style-name="P2"/>
      <text:p text:style-name="P6">□____________ 與_____________ 現已非同性伴侶，謹申請刪除於戶役政資訊系統中同性伴侶註記。 </text:p>
      <text:p text:style-name="P2"/>
      <text:p text:style-name="P2"/>
      <text:p text:style-name="P8"><text:span text:style-name="T1">此致 桃園市</text:span><text:bookmark text:name="_GoBack"/><text:span text:style-name="T1">八德區戶政事務所 </text:span></text:p>
      <text:p text:style-name="P6">立書人： </text:p>
      <text:p text:style-name="P6">身分證統號（或居留證號、護照號碼）： </text:p>
      <text:p text:style-name="P6">戶籍地址（或居留地址）： </text:p>
      <text:p text:style-name="P6">聯絡電話： </text:p>
      <text:p text:style-name="P6">立書人： </text:p>
      <text:p text:style-name="P6">身分證字號（或居留證號、護照號碼）： </text:p>
      <text:p text:style-name="P6">戶籍地址（或居留地址）： </text:p>
      <text:p text:style-name="P6">聯絡電話： </text:p>
      <text:p text:style-name="P6"/>
      <text:p text:style-name="P3">中 <text:s text:c="6"/>華 <text:s text:c="6"/>民 <text:s text:c="6"/>國 <text:s text:c="7"/>年 <text:s text:c="7"/>月 <text:s text:c="6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7-06-27T07:35:00</meta:print-date>
    <meta:creation-date>2020-12-24T02:14:00</meta:creation-date>
    <dc:date>2020-12-31T10:24:10.656000000</dc:date>
    <meta:editing-duration>PT3M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188" meta:character-count="296" meta:non-whitespace-character-count="2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