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text-properties fo:font-size="16pt" style:font-size-asian="16pt" style:font-size-complex="16pt"/>
    </style:style>
    <style:style style:name="P2" style:family="paragraph" style:parent-style-name="Default">
      <style:text-properties fo:font-size="14pt" style:font-size-asian="14pt" style:font-size-complex="14pt"/>
    </style:style>
    <style:style style:name="P3" style:family="paragraph" style:parent-style-name="Default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Default" style:master-page-name="Standard">
      <style:paragraph-properties style:page-number="auto"/>
    </style:style>
    <style:style style:name="P6" style:family="paragraph" style:parent-style-name="Defaul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同性伴侶個人資料查詢同意書</text:p>
      <text:p text:style-name="P1"/>
      <text:p text:style-name="P1">本人同意將戶政機關戶政資訊系統中「同性伴侶」之註記內容，提供下列機關（請勾選）查詢。 </text:p>
      <text:p text:style-name="P1">□醫療院所 </text:p>
      <text:p text:style-name="P1">□社會福利機構 </text:p>
      <text:p text:style-name="P1">□警察單位 </text:p>
      <text:p text:style-name="P1">□其他，請列舉：_______________________________ </text:p>
      <text:p text:style-name="P1"/>
      <text:p text:style-name="P1">此致 桃園市 <text:s text:c="6"/>區戶政事務所 </text:p>
      <text:p text:style-name="P2"><text:bookmark text:name="_GoBack"/></text:p>
      <text:p text:style-name="P1">立同意書人： </text:p>
      <text:p text:style-name="P1">身分證統號： </text:p>
      <text:p text:style-name="P1">戶籍地址： </text:p>
      <text:p text:style-name="P1">聯絡電話： </text:p>
      <text:p text:style-name="Default"/>
      <text:p text:style-name="Default"/>
      <text:p text:style-name="Default"/>
      <text:p text:style-name="Default"/>
      <text:p text:style-name="P6"/>
      <text:p text:style-name="P4"><text:s/>中 <text:s text:c="5"/>華 <text:s text:c="5"/>民 <text:s text:c="5"/>國 <text:s text:c="5"/>年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creation-date>2017-06-29T01:06:00</meta:creation-date>
    <dc:date>2021-02-25T10:42:43.835000000</dc:date>
    <meta:editing-duration>PT1M5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121" meta:character-count="206" meta:non-whitespace-character-count="1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