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69cm" fo:margin-left="0.801cm" fo:margin-top="0cm" fo:margin-bottom="0cm" table:align="left" style:writing-mode="lr-tb"/>
    </style:style>
    <style:style style:name="表格1.A" style:family="table-column">
      <style:table-column-properties style:column-width="14.169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0.67cm" fo:keep-together="auto"/>
    </style:style>
    <style:style style:name="表格1.3" style:family="table-row">
      <style:table-row-properties style:min-row-height="0.669cm" fo:keep-together="auto"/>
    </style:style>
    <style:style style:name="表格2" style:family="table">
      <style:table-properties style:width="9.714cm" fo:margin-left="0cm" fo:margin-top="0cm" fo:margin-bottom="0cm" table:align="left" style:writing-mode="lr-tb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0.697cm"/>
    </style:style>
    <style:style style:name="表格2.D" style:family="table-column">
      <style:table-column-properties style:column-width="0.695cm"/>
    </style:style>
    <style:style style:name="表格2.E" style:family="table-column">
      <style:table-column-properties style:column-width="0.693cm"/>
    </style:style>
    <style:style style:name="表格2.G" style:family="table-column">
      <style:table-column-properties style:column-width="0.691cm"/>
    </style:style>
    <style:style style:name="表格2.N" style:family="table-column">
      <style:table-column-properties style:column-width="0.702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fo:padding-left="0.026cm" fo:padding-right="0cm" fo:padding-top="0cm" fo:padding-bottom="0cm" fo:border-left="1.5pt solid #000001" fo:border-right="1.5pt solid #000001" fo:border-top="1.5pt solid #000001" fo:border-bottom="0.5pt solid #000001"/>
    </style:style>
    <style:style style:name="表格2.2" style:family="table-row">
      <style:table-row-properties style:min-row-height="0.683cm" fo:keep-together="auto"/>
    </style:style>
    <style:style style:name="表格2.A2" style:family="table-cell">
      <style:table-cell-properties fo:padding-left="0.026cm" fo:padding-right="0cm" fo:padding-top="0cm" fo:padding-bottom="0cm" fo:border-left="1.5pt solid #000001" fo:border-right="0.5pt solid #000001" fo:border-top="0.5pt solid #000001" fo:border-bottom="1.5pt solid #000001"/>
    </style:style>
    <style:style style:name="表格2.B2" style:family="table-cell">
      <style:table-cell-properties fo:padding-left="0.026cm" fo:padding-right="0cm" fo:padding-top="0cm" fo:padding-bottom="0cm" fo:border-left="0.5pt solid #000001" fo:border-right="0.5pt solid #000001" fo:border-top="0.5pt solid #000001" fo:border-bottom="1.5pt solid #000001"/>
    </style:style>
    <style:style style:name="表格2.N2" style:family="table-cell">
      <style:table-cell-properties fo:padding-left="0.026cm" fo:padding-right="0cm" fo:padding-top="0cm" fo:padding-bottom="0cm" fo:border-left="0.5pt solid #000001" fo:border-right="1.5pt solid #000001" fo:border-top="0.5pt solid #000001" fo:border-bottom="1.5pt solid #000001"/>
    </style:style>
    <style:style style:name="表格3" style:family="table">
      <style:table-properties style:width="4.267cm" fo:margin-left="0cm" fo:margin-top="0cm" fo:margin-bottom="0cm" table:align="left" style:writing-mode="lr-tb"/>
    </style:style>
    <style:style style:name="表格3.A" style:family="table-column">
      <style:table-column-properties style:column-width="0.711cm"/>
    </style:style>
    <style:style style:name="表格3.F" style:family="table-column">
      <style:table-column-properties style:column-width="0.713cm"/>
    </style:style>
    <style:style style:name="表格3.1" style:family="table-row">
      <style:table-row-properties style:min-row-height="0.683cm" fo:keep-together="auto"/>
    </style:style>
    <style:style style:name="表格3.A1" style:family="table-cell">
      <style:table-cell-properties fo:padding-left="0.009cm" fo:padding-right="0cm" fo:padding-top="0cm" fo:padding-bottom="0cm" fo:border="0.5pt solid #000001"/>
    </style:style>
    <style:style style:name="表格4" style:family="table">
      <style:table-properties style:width="4.274cm" fo:margin-left="0cm" fo:margin-top="0cm" fo:margin-bottom="0cm" table:align="left" style:writing-mode="lr-tb"/>
    </style:style>
    <style:style style:name="表格4.A" style:family="table-column">
      <style:table-column-properties style:column-width="0.713cm"/>
    </style:style>
    <style:style style:name="表格4.C" style:family="table-column">
      <style:table-column-properties style:column-width="0.711cm"/>
    </style:style>
    <style:style style:name="表格4.1" style:family="table-row">
      <style:table-row-properties style:min-row-height="0.683cm" fo:keep-together="auto"/>
    </style:style>
    <style:style style:name="表格4.A1" style:family="table-cell">
      <style:table-cell-properties fo:padding-left="0.009cm" fo:padding-right="0cm" fo:padding-top="0cm" fo:padding-bottom="0cm" fo:border="0.5pt solid #000001"/>
    </style:style>
    <style:style style:name="表格5" style:family="table">
      <style:table-properties style:width="13.942cm" fo:margin-left="0.801cm" fo:margin-top="0cm" fo:margin-bottom="0cm" table:align="left" style:writing-mode="lr-tb"/>
    </style:style>
    <style:style style:name="表格5.A" style:family="table-column">
      <style:table-column-properties style:column-width="13.942cm"/>
    </style:style>
    <style:style style:name="表格5.1" style:family="table-row">
      <style:table-row-properties style:min-row-height="0.547cm" fo:keep-together="auto"/>
    </style:style>
    <style:style style:name="表格5.A1" style:family="table-cell">
      <style:table-cell-properties fo:padding="0cm" fo:border="none"/>
    </style:style>
    <style:style style:name="表格5.2" style:family="table-row">
      <style:table-row-properties style:min-row-height="0.635cm" fo:keep-together="auto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paragraph-properties fo:margin-left="0.088cm" fo:margin-right="0cm" fo:line-height="0.529cm" fo:text-indent="0cm" style:auto-text-indent="false"/>
    </style:style>
    <style:style style:name="P3" style:family="paragraph" style:parent-style-name="Table_20_Paragraph">
      <style:paragraph-properties fo:margin-left="0.131cm" fo:margin-right="0cm" fo:margin-top="0.014cm" fo:margin-bottom="0cm" loext:contextual-spacing="false" fo:line-height="0.515cm" fo:text-indent="0cm" style:auto-text-indent="false">
        <style:tab-stops>
          <style:tab-stop style:position="1.575cm"/>
        </style:tab-stops>
      </style:paragraph-properties>
    </style:style>
    <style:style style:name="P4" style:family="paragraph" style:parent-style-name="Table_20_Paragraph">
      <style:paragraph-properties fo:margin-left="0.131cm" fo:margin-right="0cm" fo:line-height="0.512cm" fo:text-indent="0cm" style:auto-text-indent="false">
        <style:tab-stops>
          <style:tab-stop style:position="1.575cm"/>
        </style:tab-stops>
      </style:paragraph-properties>
    </style:style>
    <style:style style:name="P5" style:family="paragraph" style:parent-style-name="Standard">
      <style:paragraph-properties fo:margin-left="0.877cm" fo:margin-right="0cm" fo:margin-top="0.035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2.492cm" fo:margin-right="0cm" fo:margin-top="0.152cm" fo:margin-bottom="0cm" loext:contextual-spacing="false" fo:text-align="start" style:justify-single-word="false" fo:text-indent="0cm" style:auto-text-indent="false">
        <style:tab-stops>
          <style:tab-stop style:position="8.183cm"/>
          <style:tab-stop style:position="9.701cm"/>
          <style:tab-stop style:position="15.404cm"/>
        </style:tab-stops>
      </style:paragraph-properties>
    </style:style>
    <style:style style:name="P7" style:family="paragraph" style:parent-style-name="Text_20_body">
      <style:paragraph-properties fo:margin-left="0.189cm" fo:margin-right="0cm" fo:margin-top="0.187cm" fo:margin-bottom="0cm" loext:contextual-spacing="false" fo:text-indent="0cm" style:auto-text-indent="false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top="0.016cm" fo:margin-bottom="0cm" loext:contextual-spacing="false"/>
      <style:text-properties style:font-name="Times New Roman" fo:font-size="10.5pt" style:font-size-asian="10.5pt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4pt" fo:font-weight="bold" style:font-size-asian="4pt" style:font-weight-asian="bold"/>
    </style:style>
    <style:style style:name="P11" style:family="paragraph" style:parent-style-name="Text_20_body">
      <style:paragraph-properties fo:margin-left="1.106cm" fo:margin-right="0cm" fo:text-indent="0cm" style:auto-text-indent="false"/>
    </style:style>
    <style:style style:name="P12" style:family="paragraph" style:parent-style-name="Text_20_body">
      <style:paragraph-properties fo:margin-left="2.484cm" fo:margin-right="0cm" fo:line-height="0.639cm" fo:text-indent="0cm" style:auto-text-indent="false"/>
    </style:style>
    <style:style style:name="P13" style:family="paragraph" style:parent-style-name="Text_20_body">
      <style:paragraph-properties fo:margin-left="1.064cm" fo:margin-right="0cm" fo:margin-top="0.166cm" fo:margin-bottom="0cm" loext:contextual-spacing="false" fo:text-indent="0cm" style:auto-text-indent="false">
        <style:tab-stops>
          <style:tab-stop style:position="9.04cm"/>
        </style:tab-stops>
      </style:paragraph-properties>
    </style:style>
    <style:style style:name="P14" style:family="paragraph" style:parent-style-name="Text_20_body">
      <style:paragraph-properties fo:margin-left="0.189cm" fo:margin-right="0.37cm" fo:margin-top="0.064cm" fo:margin-bottom="0cm" loext:contextual-spacing="false" fo:line-height="110%" fo:text-indent="0.915cm" style:auto-text-indent="false"/>
    </style:style>
    <style:style style:name="P15" style:family="paragraph" style:parent-style-name="Text_20_body">
      <style:paragraph-properties fo:margin-top="0.019cm" fo:margin-bottom="0.002cm" loext:contextual-spacing="false"/>
      <style:text-properties fo:font-size="14pt" style:font-size-asian="14pt"/>
    </style:style>
    <style:style style:name="P16" style:family="paragraph" style:parent-style-name="Text_20_body">
      <style:paragraph-properties fo:margin-left="4.777cm" fo:margin-right="5.881cm" fo:margin-top="0.035cm" fo:margin-bottom="0cm" loext:contextual-spacing="false" fo:line-height="103%" fo:text-indent="-0.002cm" style:auto-text-indent="false">
        <style:tab-stops>
          <style:tab-stop style:position="6.839cm"/>
          <style:tab-stop style:position="7.987cm"/>
          <style:tab-stop style:position="8.902cm"/>
          <style:tab-stop style:position="10.966cm"/>
          <style:tab-stop style:position="12.113cm"/>
          <style:tab-stop style:position="13.028cm"/>
        </style:tab-stops>
      </style:paragraph-properties>
    </style:style>
    <style:style style:name="P17" style:family="paragraph" style:parent-style-name="Text_20_body">
      <style:paragraph-properties fo:margin-left="4.777cm" fo:margin-right="5.881cm" fo:margin-top="0.012cm" fo:margin-bottom="0cm" loext:contextual-spacing="false" fo:line-height="98%" fo:text-indent="-0.002cm" style:auto-text-indent="false">
        <style:tab-stops>
          <style:tab-stop style:position="6.839cm"/>
          <style:tab-stop style:position="7.987cm"/>
          <style:tab-stop style:position="8.902cm"/>
          <style:tab-stop style:position="10.966cm"/>
          <style:tab-stop style:position="12.113cm"/>
          <style:tab-stop style:position="13.03cm"/>
        </style:tab-stops>
      </style:paragraph-properties>
    </style:style>
    <style:style style:name="P18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9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20" style:family="paragraph" style:parent-style-name="Text_20_body">
      <style:paragraph-properties fo:margin-top="0.014cm" fo:margin-bottom="0cm" loext:contextual-spacing="false"/>
      <style:text-properties fo:font-size="3.5pt" style:font-size-asian="3.5pt"/>
    </style:style>
    <style:style style:name="P21" style:family="paragraph" style:parent-style-name="Text_20_body">
      <style:paragraph-properties fo:margin-top="0.021cm" fo:margin-bottom="0cm" loext:contextual-spacing="false"/>
      <style:text-properties fo:font-size="4pt" style:font-size-asian="4pt"/>
    </style:style>
    <style:style style:name="P22" style:family="paragraph" style:parent-style-name="Text_20_body" style:master-page-name="Standard">
      <style:paragraph-properties style:page-number="auto"/>
      <style:text-properties style:font-name="Times New Roman"/>
    </style:style>
    <style:style style:name="P23" style:family="paragraph" style:parent-style-name="Text_20_body">
      <style:paragraph-properties fo:margin-left="2.484cm" fo:margin-right="0cm" fo:margin-top="0.005cm" fo:margin-bottom="0cm" loext:contextual-spacing="false" fo:line-height="0.639cm" fo:text-indent="0cm" style:auto-text-indent="false"/>
      <style:text-properties fo:letter-spacing="-0.002cm"/>
    </style:style>
    <style:style style:name="P24" style:family="paragraph" style:parent-style-name="Text_20_body">
      <style:paragraph-properties fo:margin-left="2.484cm" fo:margin-right="0cm" fo:line-height="0.635cm" fo:text-indent="0cm" style:auto-text-indent="false"/>
      <style:text-properties fo:letter-spacing="-0.002cm"/>
    </style:style>
    <style:style style:name="P25" style:family="paragraph" style:parent-style-name="Text_20_body" style:master-page-name="">
      <loext:graphic-properties draw:fill="none"/>
      <style:paragraph-properties fo:margin-left="0.3cm" fo:margin-right="0cm" fo:margin-top="0.012cm" fo:margin-bottom="0cm" loext:contextual-spacing="false" fo:line-height="100%" fo:text-align="start" style:justify-single-word="false" fo:orphans="2" fo:widows="2" fo:text-indent="0cm" style:auto-text-indent="false" style:page-number="auto" fo:break-before="column" fo:background-color="transparent" style:writing-mode="lr-tb"/>
      <style:text-properties fo:font-size="8.5pt" fo:font-weight="bold" style:font-size-asian="8.5pt" style:font-weight-asian="bold"/>
    </style:style>
    <style:style style:name="P26" style:family="paragraph" style:parent-style-name="Text_20_body"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margin-top="0.011cm" fo:margin-bottom="0cm" loext:contextual-spacing="false"/>
      <style:text-properties fo:font-size="12pt" officeooo:paragraph-rsid="00058bea" style:font-size-asian="12pt"/>
    </style:style>
    <style:style style:name="P28" style:family="paragraph" style:parent-style-name="Standard">
      <style:paragraph-properties fo:margin-left="0.36cm" fo:margin-right="0cm" fo:margin-top="0cm" fo:margin-bottom="0cm" loext:contextual-spacing="false" fo:line-height="1.423cm" fo:text-align="start" style:justify-single-word="false" fo:text-indent="0cm" style:auto-text-indent="false" fo:break-before="column">
        <style:tab-stops>
          <style:tab-stop style:position="2.477cm"/>
          <style:tab-stop style:position="4.593cm"/>
        </style:tab-stops>
      </style:paragraph-properties>
      <style:text-properties fo:font-size="30pt" officeooo:paragraph-rsid="00058bea" style:font-size-asian="30pt"/>
    </style:style>
    <style:style style:name="P29" style:family="paragraph" style:parent-style-name="Standard">
      <style:paragraph-properties fo:margin-left="3.256cm" fo:margin-right="0cm" fo:margin-top="0.129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3.256cm" fo:margin-right="0cm" fo:margin-top="0.12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.189cm" fo:margin-right="0cm" fo:margin-top="0.099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margin-left="2.439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8.162cm"/>
          <style:tab-stop style:position="11.448cm"/>
          <style:tab-stop style:position="14.734cm"/>
        </style:tab-stops>
      </style:paragraph-properties>
      <style:text-properties officeooo:paragraph-rsid="0004632c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List_20_Paragraph" style:list-style-name="WWNum2">
      <style:paragraph-properties fo:margin-left="0.649cm" fo:margin-right="0cm" fo:margin-top="0.023cm" fo:margin-bottom="0cm" loext:contextual-spacing="false" fo:line-height="100%" fo:text-align="start" style:justify-single-word="false" fo:text-indent="-0.46cm" style:auto-text-indent="false">
        <style:tab-stops>
          <style:tab-stop style:position="0.649cm"/>
        </style:tab-stops>
      </style:paragraph-properties>
      <style:text-properties fo:font-size="11pt" fo:font-weight="bold" style:font-size-asian="11pt" style:font-weight-asian="bold"/>
    </style:style>
    <style:style style:name="P35" style:family="paragraph" style:parent-style-name="List_20_Paragraph" style:list-style-name="WWNum2">
      <style:paragraph-properties fo:margin-left="0.649cm" fo:margin-right="0cm" fo:margin-top="0.021cm" fo:margin-bottom="0cm" loext:contextual-spacing="false" fo:line-height="100%" fo:text-align="start" style:justify-single-word="false" fo:text-indent="-0.46cm" style:auto-text-indent="false">
        <style:tab-stops>
          <style:tab-stop style:position="0.649cm"/>
        </style:tab-stops>
      </style:paragraph-properties>
      <style:text-properties fo:font-size="11pt" fo:font-weight="bold" style:font-size-asian="11pt" style:font-weight-asian="bold" style:text-scale="95%"/>
    </style:style>
    <style:style style:name="P3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93cm"/>
        </style:tab-stops>
      </style:paragraph-properties>
      <style:text-properties fo:font-size="12pt" officeooo:paragraph-rsid="00058bea" style:font-size-asian="12pt"/>
    </style:style>
    <style:style style:name="P37" style:family="paragraph" style:parent-style-name="List_20_Paragraph" style:list-style-name="WWNum1">
      <style:paragraph-properties fo:margin-left="1.478cm" fo:margin-right="0cm" fo:margin-top="0.014cm" fo:margin-bottom="0cm" loext:contextual-spacing="false" fo:line-height="100%" fo:text-align="start" style:justify-single-word="false" fo:text-indent="0cm" style:auto-text-indent="false">
        <style:tab-stops>
          <style:tab-stop style:position="1.804cm"/>
          <style:tab-stop style:position="8.363cm"/>
          <style:tab-stop style:position="13.231cm"/>
        </style:tab-stops>
      </style:paragraph-properties>
    </style:style>
    <style:style style:name="P38" style:family="paragraph" style:parent-style-name="Table_20_Paragraph">
      <style:paragraph-properties fo:margin-left="0.088cm" fo:margin-right="0cm" fo:margin-top="0.014cm" fo:margin-bottom="0cm" loext:contextual-spacing="false" fo:line-height="0.621cm" fo:text-indent="0cm" style:auto-text-indent="false"/>
      <style:text-properties fo:font-size="13pt" style:font-size-asian="13pt"/>
    </style:style>
    <style:style style:name="P39" style:family="paragraph" style:parent-style-name="Table_20_Paragraph">
      <style:paragraph-properties fo:margin-left="0.088cm" fo:margin-right="0cm" fo:margin-top="0.014cm" fo:margin-bottom="0cm" loext:contextual-spacing="false" fo:line-height="0.619cm" fo:text-indent="0cm" style:auto-text-indent="false">
        <style:tab-stops>
          <style:tab-stop style:position="3.986cm"/>
        </style:tab-stops>
      </style:paragraph-properties>
      <style:text-properties fo:font-size="13pt" style:font-size-asian="13pt"/>
    </style:style>
    <style:style style:name="P40" style:family="paragraph" style:parent-style-name="Table_20_Paragraph">
      <style:paragraph-properties fo:margin-left="0.088cm" fo:margin-right="0cm" fo:line-height="0.6cm" fo:text-indent="0cm" style:auto-text-indent="false"/>
      <style:text-properties fo:font-size="13pt" style:font-size-asian="13pt"/>
    </style:style>
    <style:style style:name="P41" style:family="paragraph" style:parent-style-name="Table_20_Paragraph">
      <style:paragraph-properties fo:margin-left="0.088cm" fo:margin-right="0cm" fo:line-height="0.6cm" fo:text-indent="0cm" style:auto-text-indent="false">
        <style:tab-stops>
          <style:tab-stop style:position="3.986cm"/>
        </style:tab-stops>
      </style:paragraph-properties>
      <style:text-properties fo:font-size="13pt" style:font-size-asian="13pt"/>
    </style:style>
    <style:style style:name="P42" style:family="paragraph" style:parent-style-name="Table_20_Paragraph">
      <style:paragraph-properties fo:margin-left="0.088cm" fo:margin-right="0cm" fo:line-height="0.512cm" fo:text-indent="0cm" style:auto-text-indent="false"/>
      <style:text-properties fo:font-size="13pt" style:font-size-asian="13pt"/>
    </style:style>
    <style:style style:name="P43" style:family="paragraph" style:parent-style-name="Table_20_Paragraph">
      <style:paragraph-properties fo:margin-left="0.796cm" fo:margin-right="0cm" fo:margin-top="0.097cm" fo:margin-bottom="0cm" loext:contextual-spacing="false" fo:line-height="0.513cm" fo:text-indent="0cm" style:auto-text-indent="false"/>
      <style:text-properties fo:font-size="11.5pt" style:font-size-asian="11.5pt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style:paragraph-properties fo:text-align="start"/>
    </style:style>
    <style:style style:name="P47" style:family="paragraph">
      <loext:graphic-properties draw:fill="none"/>
      <style:paragraph-properties fo:text-align="start"/>
    </style:style>
    <style:style style:name="T1" style:family="text">
      <style:text-properties fo:letter-spacing="-0.021cm"/>
    </style:style>
    <style:style style:name="T2" style:family="text">
      <style:text-properties fo:letter-spacing="-0.021cm" fo:font-weight="bold" style:font-weight-asian="bold"/>
    </style:style>
    <style:style style:name="T3" style:family="text">
      <style:text-properties fo:letter-spacing="-0.025cm"/>
    </style:style>
    <style:style style:name="T4" style:family="text">
      <style:text-properties fo:letter-spacing="-0.019cm" fo:font-weight="bold" style:font-weight-asian="bold"/>
    </style:style>
    <style:style style:name="T5" style:family="text">
      <style:text-properties fo:letter-spacing="-0.023cm"/>
    </style:style>
    <style:style style:name="T6" style:family="text">
      <style:text-properties fo:letter-spacing="-0.023cm" style:text-underline-style="solid" style:text-underline-width="auto" style:text-underline-color="font-color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3pt" fo:font-weight="bold" style:font-size-asian="13pt" style:language-asian="zh" style:country-asian="TW" style:font-weight-asian="bold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fo:letter-spacing="0.012cm" style:font-size-asian="13pt"/>
    </style:style>
    <style:style style:name="T11" style:family="text">
      <style:text-properties fo:font-size="13pt" fo:letter-spacing="-0.002cm" style:font-size-asian="13pt" style:text-scale="100%"/>
    </style:style>
    <style:style style:name="T12" style:family="text">
      <style:text-properties fo:font-size="13pt" fo:letter-spacing="-0.046cm" fo:font-weight="bold" style:font-size-asian="13pt" style:font-weight-asian="bold"/>
    </style:style>
    <style:style style:name="T13" style:family="text">
      <style:text-properties fo:font-size="13pt" fo:letter-spacing="-0.023cm" fo:font-weight="bold" style:font-size-asian="13pt" style:font-weight-asian="bold"/>
    </style:style>
    <style:style style:name="T14" style:family="text">
      <style:text-properties fo:font-size="13pt" fo:letter-spacing="-0.035cm" fo:font-weight="bold" style:font-size-asian="13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language-asian="zh" style:country-asian="TW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font-weight="bold" style:font-size-asian="12pt" style:font-weight-asian="bold" style:text-scale="99%"/>
    </style:style>
    <style:style style:name="T19" style:family="text">
      <style:text-properties fo:font-size="12pt" fo:letter-spacing="-0.212cm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letter-spacing="-0.026cm"/>
    </style:style>
    <style:style style:name="T22" style:family="text">
      <style:text-properties fo:letter-spacing="-0.028cm"/>
    </style:style>
    <style:style style:name="T23" style:family="text">
      <style:text-properties style:font-name="Calibri" fo:font-size="12pt" style:font-name-asian="Calibri1" style:font-size-asian="12pt"/>
    </style:style>
    <style:style style:name="T24" style:family="text">
      <style:text-properties style:font-name="Calibri" fo:font-size="10pt" style:font-name-asian="Calibri1" style:font-size-asian="10pt"/>
    </style:style>
    <style:style style:name="T25" style:family="text">
      <style:text-properties style:font-name="Calibri" fo:font-size="10pt" style:font-name-asian="Calibri1" style:font-size-asian="10pt" style:language-asian="zh" style:country-asian="TW"/>
    </style:style>
    <style:style style:name="T26" style:family="text">
      <style:text-properties fo:letter-spacing="-0.03cm"/>
    </style:style>
    <style:style style:name="T27" style:family="text">
      <style:text-properties style:font-name="新細明體" fo:font-size="10pt" style:font-name-asian="新細明體1" style:font-size-asian="10pt"/>
    </style:style>
    <style:style style:name="T28" style:family="text">
      <style:text-properties style:language-asian="zh" style:country-asian="TW"/>
    </style:style>
    <style:style style:name="T29" style:family="text">
      <style:text-properties style:language-asian="zh" style:country-asian="TW" style:text-scale="100%"/>
    </style:style>
    <style:style style:name="T30" style:family="text">
      <style:text-properties style:text-scale="100%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language-asian="zh" style:country-asian="TW" style:font-weight-asian="bold"/>
    </style:style>
    <style:style style:name="T33" style:family="text">
      <style:text-properties fo:font-size="11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22475*" fo:start-indent="0cm" fo:end-indent="0.035cm"/>
          <style:column style:rel-width="43060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54165*" fo:start-indent="0cm" fo:end-indent="0.586cm"/>
          <style:column style:rel-width="11370*" fo:start-indent="0.586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/>
        <text:p text:style-name="P8"/>
        <text:p text:style-name="P8"/>
        <text:p text:style-name="P9"/>
        <text:p text:style-name="P11">本人因故無法親自前往申請</text:p>
        <text:p text:style-name="P28">委<text:tab/>託<text:tab/>書<text:span text:style-name="T28"> <text:s text:c="2"/></text:span></text:p>
        <text:p text:style-name="P23">□國民年金生育給付</text:p>
        <text:p text:style-name="P24">□勞工保險生育給付</text:p>
        <text:p text:style-name="P12">□勞工保險家屬死亡給付</text:p>
      </text:section>
      <text:section text:style-name="Sect2" text:name="區段1">
        <text:p text:style-name="P13"><text:span text:style-name="T1">特提</text:span><text:span text:style-name="T3">供</text:span><text:span text:style-name="T2">本</text:span><text:span text:style-name="T4">人</text:span><text:span text:style-name="T5">帳戶資料委託</text:span><text:span text:style-name="T6"> <text:tab/></text:span><text:span text:style-name="T5">君代為辦理。</text:span></text:p>
        <text:p text:style-name="P14">本人同意勞動部勞工保險局於審核給付需要時，可逕向衛生福利部中央健康保險署或其他有關機關調閱相關資料。</text:p>
        <text:p text:style-name="P7">此致勞動部勞工保險局</text:p>
        <text:p text:style-name="P15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2"><text:span text:style-name="T7">委 託 人</text:span><text:span text:style-name="T9">(即被保險人)</text:span><text:span text:style-name="T7">：</text:span><text:span text:style-name="T8"> <text:s text:c="26"/></text:span><text:span text:style-name="T9">(簽名或蓋章)</text:span></text:p>
            </table:table-cell>
          </table:table-row>
          <table:table-row table:style-name="表格1.2">
            <table:table-cell table:style-name="表格1.A1" office:value-type="string">
              <text:p text:style-name="P38">身分證號：</text:p>
            </table:table-cell>
          </table:table-row>
          <table:table-row table:style-name="表格1.3">
            <table:table-cell table:style-name="表格1.A1" office:value-type="string">
              <text:p text:style-name="P39">出生日期：<text:tab/>年<text:span text:style-name="T28"> <text:s text:c="7"/></text:span><text:span text:style-name="T30">月</text:span><text:span text:style-name="T29"> <text:s text:c="6"/></text:span><text:span text:style-name="T30">日</text:span></text:p>
            </table:table-cell>
          </table:table-row>
          <table:table-row table:style-name="表格1.3">
            <table:table-cell table:style-name="表格1.A1" office:value-type="string">
              <text:p text:style-name="P38">連絡電話：</text:p>
            </table:table-cell>
          </table:table-row>
          <table:table-row table:style-name="表格1.1">
            <table:table-cell table:style-name="表格1.A1" office:value-type="string">
              <text:p text:style-name="P3"><text:span text:style-name="T9">地<text:tab/></text:span><text:span text:style-name="T10">址</text:span><text:span text:style-name="T9">：</text:span><text:span text:style-name="T15">□同戶籍地</text:span></text:p>
            </table:table-cell>
          </table:table-row>
        </table:table>
        <text:p text:style-name="P29">□通訊地址（勾選「同戶籍地」者無須填寫）</text:p>
        <text:p text:style-name="P16">縣(市)<text:tab/><text:tab/>鄉(鎮市區)<text:tab/><text:tab/>路(街<text:span text:style-name="T21">) </text:span>段<text:tab/>巷<text:tab/><text:tab/>弄<text:tab/>號<text:tab/><text:tab/><text:span text:style-name="T22">樓</text:span></text:p>
        <text:p text:style-name="P5"><text:span text:style-name="T11">帳戶資料</text:span><text:span text:style-name="T17">（請擇一填寫</text:span><text:span text:style-name="T18">，限提供被保險人本人國內之帳戶，切勿提供他人帳戶，以利撥款</text:span><text:span text:style-name="T19">）</text:span><text:span text:style-name="T15">：</text:span></text:p>
        <text:list xml:id="list749602609851245632" text:style-name="WWNum1">
          <text:list-header>
            <text:p text:style-name="P37"><draw:frame draw:style-name="fr1" draw:name="框架1" text:anchor-type="char" svg:x="7.004cm" svg:y="0.787cm" svg:width="9.783cm" svg:height="1.455cm" draw:z-index="1"><draw:text-box><table:table table:name="表格2" table:style-name="表格2"><table:table-column table:style-name="表格2.A"/><table:table-column table:style-name="表格2.B"/><table:table-column table:style-name="表格2.A"/><table:table-column table:style-name="表格2.D"/><table:table-column table:style-name="表格2.E"/><table:table-column table:style-name="表格2.D"/><table:table-column table:style-name="表格2.G"/><table:table-column table:style-name="表格2.D"/><table:table-column table:style-name="表格2.E" table:number-columns-repeated="3"/><table:table-column table:style-name="表格2.D"/><table:table-column table:style-name="表格2.G"/><table:table-column table:style-name="表格2.N"/><table:table-row table:style-name="表格2.1"><table:table-cell table:style-name="表格2.A1" table:number-columns-spanned="14" office:value-type="string"><text:p text:style-name="P43">存款帳號（分行別、科目、編號、檢查號碼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B2" office:value-type="string"><text:p text:style-name="P1"/></table:table-cell><table:table-cell table:style-name="表格2.N2" office:value-type="string"><text:p text:style-name="P1"/></table:table-cell></table:table-row></table:table><text:p text:style-name="Text_20_body"/></draw:text-box></draw:frame><draw:g text:anchor-type="char" draw:z-index="6" draw:style-name="gr3"><draw:line draw:style-name="gr4" draw:text-style-name="P45" svg:x1="4.24cm" svg:y1="0.813cm" svg:x2="6.367cm" svg:y2="0.813cm"><text:p/></draw:line><draw:line draw:style-name="gr5" draw:text-style-name="P45" svg:x1="4.24cm" svg:y1="1.496cm" svg:x2="6.367cm" svg:y2="1.496cm"><text:p/></draw:line><draw:line draw:style-name="gr4" draw:text-style-name="P45" svg:x1="4.265cm" svg:y1="0.787cm" svg:x2="4.265cm" svg:y2="2.24cm"><text:p/></draw:line><draw:line draw:style-name="gr4" draw:text-style-name="P45" svg:x1="4.24cm" svg:y1="2.214cm" svg:x2="4.933cm" svg:y2="2.214cm"><text:p/></draw:line><draw:line draw:style-name="gr4" draw:text-style-name="P45" svg:x1="4.96cm" svg:y1="1.505cm" svg:x2="4.96cm" svg:y2="2.241cm"><text:p/></draw:line><draw:line draw:style-name="gr4" draw:text-style-name="P45" svg:x1="4.986cm" svg:y1="2.214cm" svg:x2="5.623cm" svg:y2="2.214cm"><text:p/></draw:line><draw:line draw:style-name="gr4" draw:text-style-name="P45" svg:x1="5.648cm" svg:y1="1.505cm" svg:x2="5.648cm" svg:y2="2.241cm"><text:p/></draw:line><draw:line draw:style-name="gr4" draw:text-style-name="P45" svg:x1="5.676cm" svg:y1="2.214cm" svg:x2="6.315cm" svg:y2="2.214cm"><text:p/></draw:line><draw:line draw:style-name="gr4" draw:text-style-name="P45" svg:x1="6.341cm" svg:y1="0.787cm" svg:x2="6.341cm" svg:y2="2.24cm"><text:p/></draw:line><draw:custom-shape draw:style-name="gr6" draw:text-style-name="P47" svg:width="1.168cm" svg:height="0.477cm" svg:x="4.719cm" svg:y="0.84cm"><text:p text:style-name="P46"><text:span text:style-name="T33">總代號</text:span></text:p><draw:enhanced-geometry svg:viewBox="0 0 21600 21600" draw:type="mso-spt202" draw:enhanced-path="M 0 0 L 21600 0 21600 21600 0 21600 0 0 Z N"/></draw:custom-shape></draw:g><text:span text:style-name="T16"> <text:s text:c="6"/>1.</text:span><text:span text:style-name="T15">□匯入金融機構帳戶：</text:span><text:span text:style-name="T20"> <text:tab/></text:span><text:span text:style-name="T15">銀行（庫局）</text:span><text:span text:style-name="T20"> <text:tab/></text:span><text:span text:style-name="T15">分行（支庫局）</text:span></text:p>
          </text:list-header>
        </text:list>
        <text:p text:style-name="P27"/>
        <text:list xml:id="list161103463637785" text:continue-numbering="true" text:style-name="WWNum1">
          <text:list-header>
            <text:p text:style-name="P36"><text:span text:style-name="T28"><text:s text:c="7"/>2.</text:span>□匯入郵局帳戶：</text:p>
          </text:list-header>
        </text:list>
        <text:p text:style-name="P6"><draw:path text:anchor-type="char" draw:z-index="0" draw:style-name="gr1" draw:text-style-name="P44" svg:width="0.727cm" svg:height="0.717cm" draw:transform="rotate (-3.14159265358979) translate (10.3313194444444cm 0.795513888888889cm)" svg:viewBox="0 0 728 718" svg:d="M728 709h-728M719 718v-718M728 9h-712M9 718v-718"><text:p/></draw:path><draw:g text:anchor-type="char" draw:z-index="7" draw:style-name="gr7"><draw:path draw:style-name="gr8" draw:text-style-name="P44" svg:width="0.729cm" svg:height="0.717cm" draw:transform="rotate (-3.14159265358979) translate (17.5499166666667cm 0.795513888888889cm)" svg:viewBox="0 0 730 718" svg:d="M730 709h-730M721 718v-718M730 9h-714"><text:p/></draw:path><draw:line draw:style-name="gr5" draw:text-style-name="P45" svg:x1="17.543cm" svg:y1="0.078cm" svg:x2="17.543cm" svg:y2="0.796cm"><text:p/></draw:line></draw:g><draw:frame draw:style-name="fr2" draw:name="1" text:anchor-type="char" svg:x="4.531cm" svg:y="0.078cm" svg:width="4.293cm" svg:height="0.718cm" draw:z-index="4"><draw:text-box><table:table table:name="表格3" table:style-name="表格3"><table:table-column table:style-name="表格3.A" table:number-columns-repeated="5"/><table:table-column table:style-name="表格3.F"/><table:table-row table:style-name="表格3.1"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/table:table-row></table:table><text:p text:style-name="Text_20_body"/></draw:text-box></draw:frame><draw:frame draw:style-name="fr2" draw:name="2" text:anchor-type="char" svg:x="11.74cm" svg:y="0.078cm" svg:width="4.302cm" svg:height="0.718cm" draw:z-index="5"><draw:text-box><table:table table:name="表格4" table:style-name="表格4"><table:table-column table:style-name="表格4.A" table:number-columns-repeated="2"/><table:table-column table:style-name="表格4.C"/><table:table-column table:style-name="表格4.A" table:number-columns-repeated="3"/><table:table-row table:style-name="表格4.1"><table:table-cell table:style-name="表格4.A1" office:value-type="string"><text:p text:style-name="P1"/></table:table-cell><table:table-cell table:style-name="表格4.A1" office:value-type="string"><text:p text:style-name="P1"/></table:table-cell><table:table-cell table:style-name="表格4.A1" office:value-type="string"><text:p text:style-name="P1"/></table:table-cell><table:table-cell table:style-name="表格4.A1" office:value-type="string"><text:p text:style-name="P1"/></table:table-cell><table:table-cell table:style-name="表格4.A1" office:value-type="string"><text:p text:style-name="P1"/></table:table-cell><table:table-cell table:style-name="表格4.A1" office:value-type="string"><text:p text:style-name="P1"/></table:table-cell></table:table-row></table:table><text:p text:style-name="Text_20_body"/></draw:text-box></draw:frame><text:span text:style-name="T15">局號</text:span><text:span text:style-name="T23">:<text:tab/></text:span><text:span text:style-name="T15">－<text:tab/>帳號</text:span><text:span text:style-name="T23">:<text:tab/></text:span><text:span text:style-name="T15">－</text:span></text:p>
        <text:p text:style-name="P18"><draw:line text:anchor-type="char" draw:z-index="2" draw:style-name="gr2" draw:text-style-name="P44" svg:x1="1.691cm" svg:y1="0.45cm" svg:x2="16.825cm" svg:y2="0.45cm"><text:p/></draw:line></text:p>
        <text:p text:style-name="P19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42"><text:span text:style-name="T31">受 託 人：</text:span><text:span text:style-name="T32"> <text:s text:c="37"/></text:span>(簽名或蓋章)</text:p>
            </table:table-cell>
          </table:table-row>
          <table:table-row table:style-name="表格5.2">
            <table:table-cell table:style-name="表格5.A1" office:value-type="string">
              <text:p text:style-name="P40">身分證號：</text:p>
            </table:table-cell>
          </table:table-row>
          <table:table-row table:style-name="表格5.2">
            <table:table-cell table:style-name="表格5.A1" office:value-type="string">
              <text:p text:style-name="P41">出生日期：<text:tab/>年<text:span text:style-name="T28"> <text:s text:c="6"/></text:span><text:span text:style-name="T30">月</text:span><text:span text:style-name="T29"> <text:s text:c="6"/></text:span><text:span text:style-name="T30">日</text:span></text:p>
            </table:table-cell>
          </table:table-row>
          <table:table-row table:style-name="表格5.2">
            <table:table-cell table:style-name="表格5.A1" office:value-type="string">
              <text:p text:style-name="P40">連絡電話：</text:p>
            </table:table-cell>
          </table:table-row>
          <table:table-row table:style-name="表格5.1">
            <table:table-cell table:style-name="表格5.A1" office:value-type="string">
              <text:p text:style-name="P4"><text:span text:style-name="T9">地<text:tab/></text:span><text:span text:style-name="T10">址</text:span><text:span text:style-name="T9">：</text:span><text:span text:style-name="T15">□同戶籍地</text:span></text:p>
            </table:table-cell>
          </table:table-row>
        </table:table>
        <text:p text:style-name="P30">□通訊地址（勾選「同戶籍地」者無須填寫）</text:p>
        <text:p text:style-name="P17">縣(市)<text:tab/><text:tab/>鄉(鎮市區)<text:tab/><text:tab/>路(街<text:span text:style-name="T21">) </text:span>段<text:tab/>巷<text:tab/><text:tab/>弄<text:tab/>號<text:tab/><text:tab/><text:span text:style-name="T26">樓</text:span></text:p>
        <text:p text:style-name="P20"><draw:line text:anchor-type="char" draw:z-index="3" draw:style-name="gr2" draw:text-style-name="P44" svg:x1="1.691cm" svg:y1="0.266cm" svg:x2="16.137cm" svg:y2="0.266cm"><text:p/></draw:line></text:p>
        <text:p text:style-name="P21"/>
        <text:p text:style-name="P31">註：</text:p>
        <text:list xml:id="list4977984671023051238" text:style-name="WWNum2">
          <text:list-item>
            <text:p text:style-name="P34">委託人及受託人簽章欄位應由本人親自簽名或蓋章，受託人請攜帶雙方附有照片之身分證明文件正本辦理。</text:p>
          </text:list-item>
          <text:list-item>
            <text:p text:style-name="P35">受託人未經合法授權或資料有冒偽情事致他人或機關受有損害，應自負一切民刑事責任。</text:p>
          </text:list-item>
          <text:list-item>
            <text:p text:style-name="P35">本委託書所載個人資料之蒐集、處理、利用及保存，應依個人資料保護法相關規定辦理。</text:p>
          </text:list-item>
        </text:list>
        <text:p text:style-name="P10"/>
      </text:section>
      <text:section text:style-name="Sect3" text:name="區段2">
        <text:p text:style-name="P32"><text:span text:style-name="T7">中 華</text:span><text:span text:style-name="T12"> </text:span><text:span text:style-name="T7">民</text:span><text:span text:style-name="T13"> </text:span><text:span text:style-name="T7">國</text:span><text:span text:style-name="T8"> <text:s text:c="12"/></text:span><text:span text:style-name="T7">年</text:span><text:span text:style-name="T8"> <text:s text:c="13"/></text:span><text:span text:style-name="T7">月</text:span><text:span text:style-name="T8"> <text:s text:c="11"/></text:span><text:span text:style-name="T14">日</text:span></text:p>
        <text:p text:style-name="P26"/>
        <text:p text:style-name="P25"/>
        <text:p text:style-name="P33"><text:span text:style-name="T25"><text:s text:c="4"/></text:span><text:span text:style-name="T24">112.09.25 </text:span><text:span text:style-name="T27">版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49cm" fo:margin-right="0cm" fo:margin-top="0.021cm" fo:margin-bottom="0cm" loext:contextual-spacing="false" fo:text-indent="-0.4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bold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font-size-complex="11pt" style:font-weight-complex="bold" style:text-scale="99%"/>
    </style:style>
    <style:style style:name="ListLabel_20_2" style:display-name="ListLabel 2" style:family="text">
      <style:text-properties fo:font-size="12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cm" fo:margin-left="0.6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cm" fo:margin-left="2.5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cm" fo:margin-left="4.3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cm" fo:margin-left="6.2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cm" fo:margin-left="8.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cm" fo:margin-left="10.0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cm" fo:margin-left="11.8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cm" fo:margin-left="13.7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cm" fo:margin-left="15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23cm" fo:margin-left="1.8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3cm" fo:margin-left="3.5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5.3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7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8.8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10.5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12.3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14.1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15.8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6076</meta:initial-creator>
    <dc:title>Microsoft Word - 委託書-勞保局修(1120925版)</dc:title>
    <meta:creation-date>2023-10-11T07:45:53</meta:creation-date>
    <dc:date>2023-10-11T16:11:02.490000000</dc:date>
    <meta:editing-duration>PT10M51S</meta:editing-duration>
    <meta:generator>NDC_ODF_Application_Tools/1.0.3$Windows_X86_64 LibreOffice_project/8ad3e16aadc5e73175a2d44b1abec8638aa18880</meta:generator>
    <meta:editing-cycles>2</meta:editing-cycles>
    <meta:document-statistic meta:table-count="5" meta:image-count="0" meta:object-count="0" meta:page-count="1" meta:paragraph-count="33" meta:word-count="521" meta:character-count="733" meta:non-whitespace-character-count="534"/>
    <meta:user-defined meta:name="AppVersion">12.0000</meta:user-defined>
    <meta:user-defined meta:name="Created" meta:value-type="date">2023-09-2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