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200%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margin-left="0.564cm" fo:margin-right="0cm" fo:text-indent="-0.564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.564cm" fo:margin-right="0cm" fo:margin-top="0.101cm" fo:margin-bottom="0.101cm" loext:contextual-spacing="false" fo:line-height="150%" fo:text-indent="-0.564cm" style:auto-text-indent="false"/>
    </style:style>
    <style:style style:name="P8" style:family="paragraph" style:parent-style-name="Standard">
      <style:paragraph-properties fo:margin-left="0.847cm" fo:margin-right="0cm" fo:margin-top="0.101cm" fo:margin-bottom="0.101cm" loext:contextual-spacing="false" fo:line-height="150%" fo:text-indent="-0.847cm" style:auto-text-indent="false"/>
    </style:style>
    <style:style style:name="P9" style:family="paragraph" style:parent-style-name="Standard">
      <style:paragraph-properties fo:margin-left="0.423cm" fo:margin-right="0cm" fo:text-indent="-0.42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top="0.101cm" fo:margin-bottom="0.101cm" loext:contextual-spacing="false" fo:line-height="150%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出境人口遷出國外申請書</text:span></text:p>
      <text:p text:style-name="P1"><text:span text:style-name="T1"/></text:p>
      <text:p text:style-name="P2"/>
      <text:p text:style-name="P7"><text:span text:style-name="T2">□戶內人口</text:span><text:span text:style-name="T3"> <text:s text:c="13"/></text:span><text:span text:style-name="T2"><text:s/>國民身分證統一編號：</text:span><text:span text:style-name="T3"> <text:s text:c="17"/></text:span><text:span text:style-name="T2">已於民國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出境，今申請將其戶籍遷出國外。</text:span></text:p>
      <text:p text:style-name="P8"><text:span text:style-name="T2"><text:s/></text:span><text:span text:style-name="T4">※戶籍遷出登記後，凡以戶籍設籍作為認定標準可能產生影響之</text:span><text:bookmark text:name="_GoBack"/><text:span text:style-name="T4">權利義務事項，概由申請人自行負責。</text:span></text:p>
      <text:p text:style-name="P11"><text:span text:style-name="T2">□本人</text:span><text:span text:style-name="T3"> <text:s text:c="17"/></text:span><text:span text:style-name="T2"><text:s/>國民身分證統一編號：</text:span><text:span text:style-name="T3"> <text:s text:c="17"/></text:span></text:p>
      <text:p text:style-name="P7"><text:span text:style-name="T2"><text:s text:c="2"/>將於民國_____年_____月_____日出境，請貴所於本人出境後將 戶籍代辦遷出國外。</text:span></text:p>
      <text:p text:style-name="P8"><text:span text:style-name="T4"><text:s/>※戶籍遷出登記後，凡以戶籍設籍作為認定標準可能產生影響之 權利義務事項，概由申請人自行負責。</text:span></text:p>
      <text:p text:style-name="P6"/>
      <text:p text:style-name="P6"/>
      <text:p text:style-name="P5"><text:span text:style-name="T2">此 <text:s/>致</text:span></text:p>
      <text:p text:style-name="P5"><text:span text:style-name="T2">桃園市八德區戶政事務所</text:span></text:p>
      <text:p text:style-name="P3"/>
      <text:p text:style-name="P5"><text:span text:style-name="T2">申 <text:s text:c="2"/>請 <text:s text:c="2"/>人： <text:s text:c="22"/>(簽章)</text:span></text:p>
      <text:p text:style-name="P5"><text:span text:style-name="T2">國民身分證號： </text:span></text:p>
      <text:p text:style-name="P5"><text:span text:style-name="T2">戶 籍 地 址：</text:span></text:p>
      <text:p text:style-name="P5"><text:span text:style-name="T2">聯 絡 電 話：</text:span></text:p>
      <text:p text:style-name="P2"/>
      <text:p text:style-name="Standard"><text:span text:style-name="T5">中　　華　　民　　國　 <text:s text:c="2"/>　 　年　　 <text:s/>　 　月　 <text:s/>　 　　日</text:span></text:p>
      <text:p text:style-name="P4"/>
      <text:p text:style-name="Standard"><text:soft-page-break/><text:span text:style-name="T6">說明：</text:span></text:p>
      <text:p text:style-name="P9"><text:span text:style-name="T6">1.出境未滿兩年經本人或戶長申請遷出登記者，仍可辦理。（當事人在國外委託他人申請時，應另附經我駐外館處驗證之委託書；若在大陸地區做成者，須經大陸公證處公證暨海峽交流基會驗（查）證）。</text:span></text:p>
      <text:p text:style-name="P9"><text:span text:style-name="T6">2.戶籍遷出登記後，並不影響當事人之國籍，惟以戶籍設籍作為認定標準之事項，可能會對當事人之選舉權、全民健康保險及國民年金保險等權益造成影響，請向主管機關詢問可能受影響之權益，再行來所辦理，一旦完成登記即無法撤銷，須俟當事人持憑中華民國護照或入國證明文件入境後，始可辦理遷入登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6cm" fo:margin-bottom="0.46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25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4PC06</meta:initial-creator>
    <meta:editing-cycles>3</meta:editing-cycles>
    <meta:print-date>2019-07-15T07:19:00</meta:print-date>
    <meta:creation-date>2020-07-20T02:34:00</meta:creation-date>
    <dc:date>2020-07-20T10:35:44.532000000</dc:date>
    <meta:editing-duration>PT1M2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6" meta:word-count="459" meta:character-count="627" meta:non-whitespace-character-count="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