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line-height="115%"/>
      <style:text-properties style:font-name="標楷體" style:font-name-asian="標楷體1"/>
    </style:style>
    <style:style style:name="P3" style:family="paragraph" style:parent-style-name="Standard">
      <style:paragraph-properties fo:line-height="115%"/>
      <style:text-properties style:font-name="標楷體" fo:font-weight="bold" fo:background-color="#d8d8d8" style:font-name-asian="標楷體1" style:font-weight-asian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20pt" fo:font-weight="bold" style:font-name-asian="標楷體1" style:font-size-asian="20pt" style:font-weight-asian="bold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英文結(離)婚證明書申請書</text:p>
      <text:p text:style-name="P1">申請人(簽章)</text:p>
      <text:p text:style-name="P2">國民身分證統一編號：</text:p>
      <text:p text:style-name="P2">姓名：</text:p>
      <text:p text:style-name="P2">出生日期：</text:p>
      <text:p text:style-name="P2">戶籍地：</text:p>
      <text:p text:style-name="P2">聯絡電話：</text:p>
      <text:p text:style-name="P2"/>
      <text:p text:style-name="P1">受委託人(簽章)</text:p>
      <text:p text:style-name="P2">國民身分證統一編號：</text:p>
      <text:p text:style-name="P2">姓名：</text:p>
      <text:p text:style-name="P2">出生日期：</text:p>
      <text:p text:style-name="P2">戶籍地：</text:p>
      <text:p text:style-name="P2">聯絡電話：</text:p>
      <text:p text:style-name="P2"/>
      <text:p text:style-name="P3">夫/配偶</text:p>
      <text:p text:style-name="P2">國民身分證統一編號：</text:p>
      <text:p text:style-name="P2">姓名：</text:p>
      <text:p text:style-name="P2">英文姓名：</text:p>
      <text:p text:style-name="P2">出生日期：</text:p>
      <text:p text:style-name="P2">護照號碼：</text:p>
      <text:p text:style-name="P2">其他證號：</text:p>
      <text:p text:style-name="P2">聯絡電話：</text:p>
      <text:p text:style-name="P2"/>
      <text:p text:style-name="P3">妻/配偶</text:p>
      <text:p text:style-name="P2">國民身分證統一編號：</text:p>
      <text:p text:style-name="P2">姓名：</text:p>
      <text:p text:style-name="P2">英文姓名：</text:p>
      <text:p text:style-name="P2">出生日期：</text:p>
      <text:p text:style-name="P2">護照號碼：</text:p>
      <text:p text:style-name="P2">其他證號：</text:p>
      <text:p text:style-name="P2">聯絡電話：</text:p>
      <text:p text:style-name="P2"/>
      <text:p text:style-name="P4"><text:span text:style-name="T1">申請份數： <text:s text:c="7"/>份 <text:s text:c="19"/></text:span><text:bookmark text:name="_GoBack"/><text:span text:style-name="T1"><text:s text:c="2"/>規費：</text:span></text:p>
      <text:p text:style-name="P2"/>
      <text:p text:style-name="P2">申請書 <text:s text:c="35"/>審核 </text:p>
      <text:p text:style-name="P2">整 <text:s/>理</text:p>
      <text:p text:style-name="P2">承辦人 <text:s text:c="35"/>主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8cm" fo:margin-right="3.1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4PC05</meta:initial-creator>
    <meta:editing-cycles>5</meta:editing-cycles>
    <meta:print-date>2019-08-29T06:49:00</meta:print-date>
    <meta:creation-date>2020-07-02T08:21:00</meta:creation-date>
    <dc:date>2020-07-09T15:53:31.106000000</dc:date>
    <meta:editing-duration>PT3M3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3" meta:word-count="187" meta:character-count="292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