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margin-top="0cm" fo:margin-bottom="0cm" loext:contextual-spacing="true" fo:line-height="0.776cm"/>
    </style:style>
    <style:style style:name="P4" style:family="paragraph" style:parent-style-name="Standard">
      <style:paragraph-properties fo:margin-top="0cm" fo:margin-bottom="0cm" loext:contextual-spacing="true" fo:line-height="0.776cm" fo:text-align="center" style:justify-single-word="false"/>
    </style:style>
    <style:style style:name="P5" style:family="paragraph" style:parent-style-name="Standard">
      <style:paragraph-properties fo:margin-top="0cm" fo:margin-bottom="0cm" loext:contextual-spacing="tru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top="0cm" fo:margin-bottom="0cm" loext:contextual-spacing="true" fo:line-height="200%" fo:text-align="center" style:justify-single-word="false" style:page-number="auto"/>
    </style:style>
    <style:style style:name="P7" style:family="paragraph" style:parent-style-name="Standard">
      <style:paragraph-properties fo:margin-left="0cm" fo:margin-right="0cm" fo:margin-top="0.318cm" fo:margin-bottom="0cm" loext:contextual-spacing="true" fo:line-height="0.776cm" fo:text-indent="2.963cm" style:auto-text-indent="false"/>
    </style:style>
    <style:style style:name="P8" style:family="paragraph" style:parent-style-name="Standard">
      <style:paragraph-properties fo:margin-top="0.318cm" fo:margin-bottom="0cm" loext:contextual-spacing="true" fo:line-height="0.776cm"/>
    </style:style>
    <style:style style:name="P9" style:family="paragraph" style:parent-style-name="Standard">
      <style:paragraph-properties fo:margin-left="0cm" fo:margin-right="0cm" fo:margin-top="0.318cm" fo:margin-bottom="0cm" loext:contextual-spacing="true" fo:line-height="0.776cm" fo:text-indent="2.469cm" style:auto-text-indent="false"/>
    </style:style>
    <style:style style:name="P10" style:family="paragraph" style:parent-style-name="Standard">
      <style:paragraph-properties fo:margin-left="1.058cm" fo:margin-right="0cm" fo:margin-top="0cm" fo:margin-bottom="0cm" loext:contextual-spacing="true" fo:line-height="0.776cm" fo:text-indent="0cm" style:auto-text-indent="false"/>
    </style:style>
    <style:style style:name="P11" style:family="paragraph" style:parent-style-name="Standard">
      <style:paragraph-properties fo:margin-left="0.988cm" fo:margin-right="0cm" fo:margin-top="0cm" fo:margin-bottom="0cm" loext:contextual-spacing="true" fo:line-height="0.882cm" fo:text-indent="-0.988cm" style:auto-text-indent="false"/>
    </style:style>
    <style:style style:name="P12" style:family="paragraph" style:parent-style-name="Standard">
      <style:paragraph-properties fo:margin-left="0.423cm" fo:margin-right="0cm" fo:margin-top="0cm" fo:margin-bottom="0cm" loext:contextual-spacing="tru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終 止 </text:span><text:span text:style-name="T1">結</text:span><text:span text:style-name="T1"> </text:span><text:span text:style-name="T1">婚</text:span><text:span text:style-name="T1"> 協 議 書</text:span></text:p>
      <text:p text:style-name="P7"><text:span text:style-name="T3">　　　　　　（ <text:s text:c="2"/>年 <text:s/>月 <text:s/>日出生）(甲方)</text:span></text:p>
      <text:p text:style-name="P8"><text:span text:style-name="T5">立書人　　　　　　　　　　　　　　　　　　　　 <text:s text:c="4"/>茲因雙方意見不合， </text:span></text:p>
      <text:p text:style-name="P9"><text:span text:style-name="T5">與</text:span><text:span text:style-name="T3">　　　　　　（ <text:s text:c="2"/>年 <text:s/>月 <text:s/>日出生）(乙方)</text:span></text:p>
      <text:p text:style-name="P3"><text:span text:style-name="T5">難偕白首，同意終止結婚，茲經雙方同意訂立此終止結婚協議書，約定事項如下：</text:span></text:p>
      <text:p text:style-name="P3"><text:span text:style-name="T5">一、雙方在婚姻存續中之未成年子女權利義務行使負擔之協議：</text:span></text:p>
      <text:p text:style-name="P10"><text:span text:style-name="T5">□由甲方行使負擔之子女姓名：　　　　　　　　　　　　　　　　　　</text:span></text:p>
      <text:p text:style-name="P10"><text:span text:style-name="T5">□由乙方行使負擔之子女姓名：　　　　　　　　　　　　　　　　　　</text:span></text:p>
      <text:p text:style-name="P10"><text:span text:style-name="T5">□由雙方共同行使負擔之子女姓名：　　　　　　　　　　　　　　　　</text:span></text:p>
      <text:p text:style-name="P11"><text:span text:style-name="T5">二、本終止結婚協議書一式三份，雙方各執一份，訂立後應共同持另一份向戶政機關登記始生效力。</text:span></text:p>
      <text:p text:style-name="P1"><text:span text:style-name="T5">三、□其他：</text:span></text:p>
      <text:p text:style-name="P12">（一）</text:p>
      <text:p text:style-name="P12">（二）</text:p>
      <text:p text:style-name="P12">（三）</text:p>
      <text:p text:style-name="P12"/>
      <text:p text:style-name="P3"><text:span text:style-name="T7">立書人（</text:span><text:span text:style-name="T5">甲</text:span><text:span text:style-name="T7">方）：　　　　　　　　　　　　　</text:span><text:span text:style-name="T5">（</text:span><text:span text:style-name="T8">簽名或蓋章</text:span><text:span text:style-name="T5">）</text:span></text:p>
      <text:p text:style-name="P5">國民身分證統一編號：</text:p>
      <text:p text:style-name="P5">戶籍地址：</text:p>
      <text:p text:style-name="P5">電　　話：</text:p>
      <text:p text:style-name="P5"/>
      <text:p text:style-name="P3"><text:span text:style-name="T7">立書人（乙方）：　　　　　　　　　　　　　</text:span><text:span text:style-name="T5">（</text:span><text:span text:style-name="T8">簽名或蓋章</text:span><text:span text:style-name="T5">）</text:span></text:p>
      <text:p text:style-name="P5">國民身分證統一編號：</text:p>
      <text:p text:style-name="P5">戶籍地址：</text:p>
      <text:p text:style-name="P5">電　　話：</text:p>
      <text:p text:style-name="P3"><text:span text:style-name="T7">證人：　　　　　　　　　　　　　　　　　 </text:span><text:span text:style-name="T5">（</text:span><text:span text:style-name="T8">簽名或蓋章</text:span><text:span text:style-name="T5">）</text:span></text:p>
      <text:p text:style-name="P3"><text:span text:style-name="T7">證人：　　　　　　　　　　　　　　　　　 </text:span><text:span text:style-name="T5">（</text:span><text:span text:style-name="T8">簽名或蓋章</text:span><text:span text:style-name="T5">）</text:span></text:p>
      <text:p text:style-name="P5"/>
      <text:p text:style-name="P4"><text:span text:style-name="T5">中　　華　　民　　國　　　　年　　　　月　　　　日</text:span></text:p>
      <text:p text:style-name="P3"><text:span text:style-name="T5">說明：約定事項請於□中打</text:span><text:span text:style-name="T9"></text:span><text:span text:style-name="T5">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協議書</dc:title>
    <dc:subject>兩願離婚協議書(A4直印)</dc:subject>
    <meta:keyword>兩願離婚</meta:keyword>
    <dc:description>兩願離婚協議書</dc:description>
    <meta:initial-creator>高雄市鳳山區第一戶政事務所</meta:initial-creator>
    <meta:creation-date>2020-07-20T10:15:00</meta:creation-date>
    <dc:creator>資訊</dc:creator>
    <dc:date>2020-07-20T10:15:00</dc:date>
    <meta:print-date>2019-05-23T14:17:00</meta:print-date>
    <meta:editing-cycles>2</meta:editing-cycles>
    <meta:document-statistic meta:table-count="0" meta:image-count="0" meta:object-count="0" meta:page-count="1" meta:paragraph-count="26" meta:word-count="333" meta:character-count="527" meta:non-whitespace-character-count="333"/>
    <meta:generator>NDC_ODF_Application_Tools/1.0.3$Windows_X86_64 LibreOffice_project/8ad3e16aadc5e73175a2d44b1abec8638aa18880</meta:generator>
  </office:meta>
</office:document-meta>
</file>