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2cm" fo:margin-left="-0.658cm" style:page-number="auto" table:align="left" style:writing-mode="lr-tb"/>
    </style:style>
    <style:style style:name="表格1.A" style:family="table-column">
      <style:table-column-properties style:column-width="2.205cm"/>
    </style:style>
    <style:style style:name="表格1.B" style:family="table-column">
      <style:table-column-properties style:column-width="5.226cm"/>
    </style:style>
    <style:style style:name="表格1.C" style:family="table-column">
      <style:table-column-properties style:column-width="0.859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265cm"/>
    </style:style>
    <style:style style:name="表格1.F" style:family="table-column">
      <style:table-column-properties style:column-width="3.572cm"/>
    </style:style>
    <style:style style:name="表格1.G" style:family="table-column">
      <style:table-column-properties style:column-width="1.191cm"/>
    </style:style>
    <style:style style:name="表格1.H" style:family="table-column">
      <style:table-column-properties style:column-width="3.175cm"/>
    </style:style>
    <style:style style:name="表格1.1" style:family="table-row">
      <style:table-row-properties style:min-row-height="2.046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none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7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none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2.501cm" fo:keep-together="auto"/>
    </style:style>
    <style:style style:name="表格1.B3" style:family="table-cell">
      <style:table-cell-properties style:vertical-align="top"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2.117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5.412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5.468cm" fo:keep-together="auto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HTML_20_預設格式">
      <style:paragraph-properties fo:line-height="0.564cm"/>
      <style:text-properties style:font-name="標楷體" fo:font-size="14pt" fo:letter-spacing="-0.035cm" style:font-name-asian="標楷體" style:font-size-asian="14pt" style:font-name-complex="新細明體1" style:font-size-complex="14pt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line-height="0.564cm" fo:text-align="justify" fo:text-align-last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line-height="0.847cm" fo:orphans="2" fo:widows="2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847cm" fo:orphans="2" fo:widows="2"/>
      <style:text-properties style:font-name="標楷體" fo:font-size="14pt" fo:letter-spacing="-0.035cm" fo:font-weight="bold" style:font-name-asian="標楷體" style:font-size-asian="14pt" style:font-weight-asian="bold" style:font-name-complex="細明體" style:font-size-complex="14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47cm"/>
    </style:style>
    <style:style style:name="P14" style:family="paragraph" style:parent-style-name="Standard">
      <style:paragraph-properties fo:line-height="0.847cm" fo:orphans="2" fo:widows="2"/>
    </style:style>
    <style:style style:name="P15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847cm">
        <style:tab-stops>
          <style:tab-stop style:position="6.724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847cm" fo:text-align="justify" style:justify-single-word="false" fo:orphans="2" fo:widows="2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.494cm" fo:margin-bottom="0.494cm" loext:contextual-spacing="false" fo:line-height="0.706cm" fo:text-align="justify" style:justify-single-word="false" fo:orphans="2" fo:widows="2"/>
    </style:style>
    <style:style style:name="P19" style:family="paragraph" style:parent-style-name="Standard">
      <style:paragraph-properties fo:margin-top="0cm" fo:margin-bottom="0cm" loext:contextual-spacing="false" fo:line-height="0.529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0" style:family="paragraph" style:parent-style-name="Standard">
      <style:paragraph-properties fo:margin-top="0cm" fo:margin-bottom="0cm" loext:contextual-spacing="false" fo:line-height="0.529cm" fo:text-align="center" style:justify-single-word="false" fo:orphans="2" fo:widows="2" style:snap-to-layout-grid="false">
        <style:tab-stops>
          <style:tab-stop style:position="16.027cm"/>
        </style:tab-stops>
      </style:paragraph-properties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1" style:family="paragraph" style:parent-style-name="Standard">
      <style:paragraph-properties fo:margin-top="0cm" fo:margin-bottom="0cm" loext:contextual-spacing="false" fo:line-height="0.529cm" fo:orphans="2" fo:widows="2" style:snap-to-layout-grid="false">
        <style:tab-stops>
          <style:tab-stop style:position="16.027cm"/>
        </style:tab-stops>
      </style:paragraph-properties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2" style:family="paragraph" style:parent-style-name="Standard">
      <style:paragraph-properties fo:margin-top="0cm" fo:margin-bottom="0cm" loext:contextual-spacing="false" fo:line-height="0.564cm" fo:text-align="justify" fo:text-align-last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3" style:family="paragraph" style:parent-style-name="Standard">
      <style:paragraph-properties fo:margin-top="0cm" fo:margin-bottom="0cm" loext:contextual-spacing="false" fo:line-height="0.706cm" fo:text-align="justify" fo:text-align-last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247cm" fo:margin-right="0cm" fo:margin-top="0cm" fo:margin-bottom="0cm" loext:contextual-spacing="false" fo:line-height="0.529cm" fo:text-align="center" style:justify-single-word="false" fo:orphans="2" fo:widows="2" fo:text-indent="-0.247cm" style:auto-text-indent="false">
        <style:tab-stops>
          <style:tab-stop style:position="16.027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margin-left="0cm" fo:margin-right="0cm" fo:line-height="0.917cm" fo:text-align="justify" style:justify-single-word="false" fo:text-indent="1.482cm" style:auto-text-indent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706cm" fo:text-align="justify" style:justify-single-word="false" fo:orphans="2" fo:widows="2" fo:text-indent="3.704cm" style:auto-text-indent="false"/>
    </style:style>
    <style:style style:name="P27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8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847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847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2" style:family="paragraph" style:parent-style-name="Standard">
      <style:paragraph-properties fo:margin-top="0cm" fo:margin-bottom="0cm" loext:contextual-spacing="false" fo:line-height="0.529cm" fo:text-align="center" style:justify-single-word="false" fo:orphans="2" fo:widows="2">
        <style:tab-stops>
          <style:tab-stop style:position="16.027cm"/>
        </style:tab-stops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cm" fo:margin-bottom="0cm" loext:contextual-spacing="false" fo:line-height="0.529cm" fo:text-align="center" style:justify-single-word="false" fo:orphans="2" fo:widows="2">
        <style:tab-stops>
          <style:tab-stop style:position="16.027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34" style:family="paragraph" style:parent-style-name="Standard">
      <style:paragraph-properties fo:margin-top="0cm" fo:margin-bottom="0cm" loext:contextual-spacing="false"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5" style:family="paragraph" style:parent-style-name="Standard">
      <style:paragraph-properties fo:margin-top="0cm" fo:margin-bottom="0cm" loext:contextual-spacing="false" fo:line-height="0.6cm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6" style:family="paragraph" style:parent-style-name="Standard">
      <style:paragraph-properties fo:margin-left="1.249cm" fo:margin-right="0cm" fo:text-indent="-1.249cm" style:auto-text-indent="false"/>
      <style:text-properties officeooo:paragraph-rsid="001415d3"/>
    </style:style>
    <style:style style:name="T1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2pt" fo:language="en" fo:country="US" style:font-name-asian="標楷體" style:font-name-complex="標楷體"/>
    </style:style>
    <style:style style:name="T10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font-size="12pt" fo:language="en" fo:country="US"/>
    </style:style>
    <style:style style:name="T13" style:family="text">
      <style:text-properties fo:font-variant="normal" fo:text-transform="none" fo:color="#000000" style:font-name="標楷體" fo:font-size="12pt" fo:letter-spacing="normal" fo:language="en" fo:country="US" style:font-name-asian="標楷體" style:font-name-complex="標楷體"/>
    </style:style>
    <style:style style:name="T14" style:family="text">
      <style:text-properties fo:font-variant="normal" fo:text-transform="none" fo:color="#000000" style:font-name="標楷體" fo:letter-spacing="normal" style:font-name-asian="標楷體" style:font-name-complex="標楷體"/>
    </style:style>
    <style:style style:name="T15" style:family="text">
      <style:text-properties style:use-window-font-color="true" fo:language="en" fo:country="US" style:letter-kerning="true" style:language-asian="zh" style:country-asian="TW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7">通信申請戶籍謄本（資料）申請書</text:p>
            <text:p text:style-name="P2"><text:span text:style-name="T1"><text:s text:c="47"/></text:span><text:span text:style-name="T2">申請日期：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申請人</text:p>
          </table:table-cell>
          <table:table-cell table:style-name="表格1.B2" office:value-type="string">
            <text:p text:style-name="P32"><text:s text:c="17"/></text:p>
          </table:table-cell>
          <table:table-cell table:style-name="表格1.C2" table:number-columns-spanned="3" office:value-type="string">
            <text:p text:style-name="P33">身分證字號</text:p>
          </table:table-cell>
          <table:covered-table-cell/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4">電話</text:p>
          </table:table-cell>
          <table:table-cell table:style-name="表格1.H2" office:value-type="string">
            <text:p text:style-name="P21"/>
          </table:table-cell>
        </table:table-row>
        <table:table-row table:style-name="表格1.3">
          <table:table-cell table:style-name="表格1.A2" office:value-type="string">
            <text:p text:style-name="P3">戶籍地址</text:p>
          </table:table-cell>
          <table:table-cell table:style-name="表格1.B3" table:number-columns-spanned="7" office:value-type="string">
            <text:p text:style-name="P25"><text:span text:style-name="T5">縣(市)</text:span><text:span text:style-name="T6"> <text:s text:c="9"/>鄉鎮市區 <text:s text:c="9"/>村里 <text:s text:c="5"/>鄰 <text:s text:c="8"/></text:span></text:p>
            <text:p text:style-name="P25"><text:span text:style-name="T6">路(街) <text:s text:c="5"/>段 <text:s text:c="5"/>巷 <text:s text:c="5"/>弄 <text:s text:c="4"/>衖 <text:s text:c="5"/>號 <text:s text:c="4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4">被申請人</text:p>
          </table:table-cell>
          <table:table-cell table:style-name="表格1.B4" table:number-columns-spanned="7" office:value-type="string">
            <text:p text:style-name="P35">戶　長： <text:s text:c="12"/>被申請者姓名：　　　　　　　　　　 等　 <text:s/>人 <text:s text:c="2"/></text:p>
            <text:p text:style-name="P8">戶籍地址：</text:p>
            <text:p text:style-name="P4">□同申請人</text:p>
            <text:p text:style-name="P18"><text:span text:style-name="T5">□不同： <text:s text:c="6"/></text:span><text:span text:style-name="T4">縣（市） <text:s text:c="8"/>區鄉鎮市 <text:s text:c="7"/>村里 <text:s text:c="6"/>鄰</text:span></text:p>
            <text:p text:style-name="P26"><text:span text:style-name="T4">路街　 <text:s/>段　</text:span><text:span text:style-name="T10">　 </text:span><text:span text:style-name="T4">巷　　弄　　衖 <text:s text:c="4"/>號 <text:s/>　樓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2">申請</text:p>
            <text:p text:style-name="P22">種類</text:p>
          </table:table-cell>
          <table:table-cell table:style-name="表格1.B5" table:number-columns-spanned="2" office:value-type="string">
            <text:p text:style-name="P5">□現戶戶籍謄本</text:p>
            <text:p text:style-name="P5">□民國 <text:s text:c="3"/>年除戶戶籍謄本</text:p>
            <text:p text:style-name="P5">□日據時期戶口調查簿謄本</text:p>
            <text:p text:style-name="P5">□出生證明書</text:p>
            <text:p text:style-name="P5">□死亡證明書</text:p>
            <text:p text:style-name="P5">□其他：</text:p>
          </table:table-cell>
          <table:covered-table-cell/>
          <table:table-cell table:style-name="表格1.D5" office:value-type="string">
            <text:p text:style-name="P22">申請</text:p>
            <text:p text:style-name="P9">份數</text:p>
          </table:table-cell>
          <table:table-cell table:style-name="表格1.E5" table:number-columns-spanned="4" office:value-type="string">
            <text:p text:style-name="P6">□全部謄本 <text:s text:c="3"/>份</text:p>
            <text:p text:style-name="P6">□部分謄本 <text:s text:c="3"/>份</text:p>
            <text:p text:style-name="P10">（□<text:span text:style-name="T15">同意列印個人記事欄資料，請勿省略</text:span>）</text:p>
            <text:p text:style-name="P11"/>
            <text:p text:style-name="P14"><text:span text:style-name="T7">□戶籍登記原始資</text:span><text:span text:style-name="T8">料</text:span><text:span text:style-name="T7">影本 <text:s text:c="4"/>份</text:span></text:p>
            <text:p text:style-name="P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附繳</text:p>
            <text:p text:style-name="P23">證件</text:p>
          </table:table-cell>
          <table:table-cell table:style-name="表格1.B6" table:number-columns-spanned="7" office:value-type="string">
            <text:p text:style-name="P13"><text:span text:style-name="T6">□</text:span><text:span text:style-name="T11">身分證正反面影本</text:span></text:p>
            <text:p text:style-name="P15">□利害關係證明文件影本</text:p>
            <text:p text:style-name="P31">上述之繳附證件影本請註明「內容與正本相符，如有不實願負法律責任」字樣並由申請人簽名或蓋章</text:p>
            <text:p text:style-name="P16">□貼足掛號郵資信封並附上規費</text:p>
            <text:p text:style-name="P17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說明：</text:p>
      <text:p text:style-name="P12">　　1.來信請寄至：桃園市八德區興豐路３０４巷２號　八德區戶政事務所　收</text:p>
      <text:p text:style-name="P36"><text:span text:style-name="T3">　　2.內政部98年7月29日台內戶字第0980141721號函示：為保護個人隱私權，自即日起申辦戶籍謄本不予列印個人記事，若需要個人記事，請攜帶同意書</text:span><text:span text:style-name="T13">①</text:span><text:span text:style-name="T3">滿18歲者，請當事人出具上列同意書。</text:span><text:span text:style-name="T14">②</text:span><text:span text:style-name="T3">未滿18歲者，請法定代理人出具上列同意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 籍 謄 本 申 請 書(範例)</dc:title>
    <meta:initial-creator>a</meta:initial-creator>
    <meta:creation-date>2014-03-09T22:22:00</meta:creation-date>
    <dc:date>2023-01-12T16:42:10.506000000</dc:date>
    <meta:print-date>2014-03-12T16:00:00</meta:print-date>
    <meta:editing-cycles>21</meta:editing-cycles>
    <meta:editing-duration>PT39M4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9" meta:word-count="427" meta:character-count="688" meta:non-whitespace-character-count="442"/>
  </office:meta>
</office:document-meta>
</file>