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center" style:writing-mode="lr-tb"/>
    </style:style>
    <style:style style:name="表格1.A" style:family="table-column">
      <style:table-column-properties style:column-width="16.401cm"/>
    </style:style>
    <style:style style:name="表格1.1" style:family="table-row">
      <style:table-row-properties style:min-row-height="3.76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4.875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635cm" fo:orphans="2" fo:widows="2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0.776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text-properties style:font-name-asian="Times New Roman" style:font-size-complex="14pt"/>
    </style:style>
    <style:style style:name="P10" style:family="paragraph" style:parent-style-name="Standard">
      <style:paragraph-properties fo:margin-left="0cm" fo:margin-right="0cm" fo:line-height="0.635cm" fo:orphans="2" fo:widows="2" fo:text-indent="0.494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Helvetica" style:font-size-complex="14pt" style:font-weight-complex="bold"/>
    </style:style>
    <style:style style:name="P11" style:family="paragraph" style:parent-style-name="Standard">
      <style:paragraph-properties fo:margin-left="0.99cm" fo:margin-right="0cm" fo:line-height="0.776cm" fo:text-indent="-0.99cm" style:auto-text-indent="false"/>
    </style:style>
    <style:style style:name="P12" style:family="paragraph" style:parent-style-name="Standard">
      <style:paragraph-properties fo:margin-left="0.917cm" fo:margin-right="0cm" fo:line-height="0.776cm" fo:text-indent="-0.494cm" style:auto-text-indent="false"/>
    </style:style>
    <style:style style:name="P13" style:family="paragraph" style:parent-style-name="Standard" style:list-style-name="WW8Num3">
      <style:paragraph-properties fo:margin-left="0.63cm" fo:margin-right="0cm" fo:line-height="1.058cm" fo:text-indent="-0.63cm" style:auto-text-indent="false"/>
    </style:style>
    <style:style style:name="P14" style:family="paragraph" style:parent-style-name="Standard" style:list-style-name="WW8Num3">
      <style:paragraph-properties fo:margin-left="0.63cm" fo:margin-right="0cm" fo:line-height="1.058cm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1.058cm" fo:text-indent="-0.494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Helvetica" style:font-size-complex="14pt" style:font-weight-complex="bold"/>
    </style:style>
    <style:style style:name="T1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Helvetica" style:font-size-complex="14pt" style:font-weight-complex="bold"/>
    </style:style>
    <style:style style:name="T16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出生登記應備證件自我</text:span><text:span text:style-name="T16">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叮嚀小語:</text:span></text:p>
            <text:p text:style-name="P1"><text:span text:style-name="T10">1.</text:span><text:span text:style-name="T3">父母於子女出生登記前，應以書面約定子女從父姓或從母姓。</text:span></text:p>
            <text:p text:style-name="P3"><text:span text:style-name="T2">2.</text:span><text:span text:style-name="T10">請攜帶應繳附證件(均查驗正本)並至</text:span><text:span text:style-name="T14">新生兒設籍地直轄市、縣(市)政府</text:span></text:p>
            <text:p text:style-name="P10">所轄任一戶政事務所辦理。</text:p>
            <text:p text:style-name="P11"><text:span text:style-name="T2">3.</text:span><text:span text:style-name="T12">戶籍登記之申請，應於事件發生或確定後30日內為之，但出生登記至遲</text:span></text:p>
            <text:p text:style-name="P12"><text:span text:style-name="T12">應於60日內為之；無正當理由逾期申請者處新台幣900元以下罰鍰。</text:span></text:p>
          </table:table-cell>
        </table:table-row>
        <table:table-row table:style-name="表格1.2">
          <table:table-cell table:style-name="表格1.A1" office:value-type="string">
            <text:list xml:id="list6084472940768411589" text:style-name="WW8Num3">
              <text:list-item>
                <text:p text:style-name="P13"><text:span text:style-name="T2">申請人及新生兒父母身分證正本及印章</text:span></text:p>
              </text:list-item>
              <text:list-item>
                <text:p text:style-name="P13"><text:span text:style-name="T2">新生兒、父、母設籍地戶口名簿正本</text:span></text:p>
              </text:list-item>
              <text:list-item>
                <text:p text:style-name="P13"><text:span text:style-name="T10">新生兒出生證明書（請用正楷寫上新生兒的姓名及出生別）</text:span></text:p>
              </text:list-item>
              <text:list-item>
                <text:p text:style-name="P13"><text:span text:style-name="T3">子女從姓約定書</text:span><text:span text:style-name="T3">(</text:span><text:span text:style-name="T5">已於出生證明書約定子女姓氏，無需檢附，約定人欄位應由新生兒之父母親自簽名或蓋章。</text:span><text:span text:style-name="T3">)</text:span></text:p>
              </text:list-item>
              <text:list-item>
                <text:p text:style-name="P14">委託書(委託他人代辦者，應填寫委託書交代辦人，代辦人應攜帶身分證)</text:p>
              </text:list-item>
            </text:list>
            <text:p text:style-name="P4"><text:span text:style-name="T2">※適格</text:span><text:span text:style-name="T10">申請人：父、母、祖父、祖母、戶長、同居人或撫養人。</text:span></text:p>
            <text:p text:style-name="P15"><text:span text:style-name="T2">※</text:span><text:span text:style-name="T3">出生</text:span><text:span text:style-name="T3">於父母結婚前或</text:span><text:span text:style-name="T3">父母</text:span><text:span text:style-name="T3">結婚未逾181日</text:span><text:span text:style-name="T3">之子女出生登記</text:span><text:span text:style-name="T3">，</text:span><text:span text:style-name="T3">且</text:span><text:span text:style-name="T3">生母為外國人或大陸地區人</text:span><text:span text:style-name="T3">民</text:span><text:span text:style-name="T3">時，應同時檢具</text:span><text:span text:style-name="T3">經</text:span><text:span text:style-name="T3">駐外館處或海基會驗證生母於子女出生日回溯第181日至第302日之婚姻狀況證明。</text:span></text:p>
            <text:p text:style-name="P15"><text:span text:style-name="T2">※請於戶籍法申報限期（60日）以內來本所辦理，以免逾期受罰。</text:span></text:p>
            <text:p text:style-name="P15"><text:span text:style-name="T2">※本檢查表僅供一般登記狀況之出生登記時，提供快速檢查應備文件是否齊全使用，倘有其他特殊情形，請逕電洽本所諮詢。</text:span></text:p>
            <text:p text:style-name="P15"><text:span text:style-name="T2">◎本所服務電話：（03）3682851</text:span></text:p>
            <text:p text:style-name="P15"><text:span text:style-name="T2">◎桃園市民諮詢服務熱線：1999</text:span></text:p>
            <text:p text:style-name="P5"/>
            <text:p text:style-name="P6"/>
            <text:p text:style-name="P7"/>
            <text:p text:style-name="P2"><text:span text:style-name="T8">桃園</text:span><text:span text:style-name="T8">市八德區戶政事務所 關心您</text:span></text:p>
            <text:p text:style-name="P8"/>
          </table:table-cell>
        </table:table-row>
      </table:table>
      <text:p text:style-name="P9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登記應備證件自我檢查表</dc:title>
    <dc:subject>出生登記應備證件自我檢查表</dc:subject>
    <meta:keyword>出生登記</meta:keyword>
    <meta:keyword>應備證件</meta:keyword>
    <meta:keyword>檢查表</meta:keyword>
    <dc:description>出生登記應備證件自我檢查表</dc:description>
    <meta:initial-creator>桃園縣八德市戶政事務所</meta:initial-creator>
    <meta:creation-date>2019-06-14T09:13:00</meta:creation-date>
    <dc:date>2023-01-04T09:58:43.423000000</dc:date>
    <meta:print-date>2019-06-14T09:13:00</meta:print-date>
    <meta:editing-cycles>5</meta:editing-cycles>
    <meta:editing-duration>PT6M5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533" meta:character-count="614" meta:non-whitespace-character-count="557"/>
  </office:meta>
</office:document-meta>
</file>