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4cm" table:align="center" style:writing-mode="lr-tb"/>
    </style:style>
    <style:style style:name="表格1.A" style:family="table-column">
      <style:table-column-properties style:column-width="17.344cm"/>
    </style:style>
    <style:style style:name="表格1.1" style:family="table-row">
      <style:table-row-properties style:min-row-height="7.7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702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 style:list-style-name="WW8Num3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9" style:family="paragraph" style:parent-style-name="Standard" style:list-style-name="WW8Num3"/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margin-left="0.441cm" fo:margin-right="0cm" fo:text-indent="0cm" style:auto-text-indent="false"/>
    </style:style>
    <style:style style:name="P12" style:family="paragraph" style:parent-style-name="Standard">
      <style:paragraph-properties fo:margin-left="0.441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.915cm" fo:margin-right="0cm" fo:text-indent="-0.459cm" style:auto-text-indent="false"/>
    </style:style>
    <style:style style:name="P14" style:family="paragraph" style:parent-style-name="Standard">
      <style:paragraph-properties fo:margin-left="0.457cm" fo:margin-right="0cm" fo:text-indent="0cm" style:auto-text-indent="false"/>
    </style:style>
    <style:style style:name="P15" style:family="paragraph" style:parent-style-name="Standard">
      <style:paragraph-properties fo:margin-left="0.688cm" fo:margin-right="0cm" fo:text-indent="-0.688cm" style:auto-text-indent="false"/>
    </style:style>
    <style:style style:name="P16" style:family="paragraph" style:parent-style-name="Standard">
      <style:paragraph-properties fo:margin-left="0.459cm" fo:margin-right="0cm" fo:text-indent="-0.459cm" style:auto-text-indent="false"/>
    </style:style>
    <style:style style:name="P17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8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letter-spacing="0.014cm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letter-spacing="0.014cm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12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改名登記應備證件自我</text:span><text:span text:style-name="T12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叮嚀小語:</text:p>
            <text:p text:style-name="Standard"><text:span text:style-name="T3">一、</text:span><text:span text:style-name="T3">依據姓名條例第</text:span><text:span text:style-name="T3">九</text:span><text:span text:style-name="T3">條有下列情事之一者可以申請改名：</text:span></text:p>
            <text:p text:style-name="P11"><text:span text:style-name="T3">1.</text:span><text:span text:style-name="T10">同時在一公民營事業機構、機關(構)、團體或學校服務或肄業，姓名完全相同。</text:span></text:p>
            <text:p text:style-name="P12">2.與三親等以內直系尊親屬名字完全相同者。</text:p>
            <text:p text:style-name="P13"><text:span text:style-name="T3">3</text:span><text:span text:style-name="T3">.</text:span><text:span text:style-name="T10">同時在一直轄市、縣(市)設立戶籍六個月以上，姓名完全相同。</text:span></text:p>
            <text:p text:style-name="P11"><text:span text:style-name="T3">4</text:span><text:span text:style-name="T3">.</text:span><text:span text:style-name="T10">與經通緝有案之人犯姓名完全相同。</text:span></text:p>
            <text:p text:style-name="P14"><text:span text:style-name="T3">5</text:span><text:span text:style-name="T3">.</text:span><text:span text:style-name="T10">被認領、撤銷認領、被收養、撤銷收養或終止收養。</text:span><text:span text:style-name="T3"><text:line-break/></text:span><text:span text:style-name="T3">6</text:span><text:span text:style-name="T3">.</text:span><text:span text:style-name="T10">字義粗俗不雅、音譯過長或有特殊原因。</text:span></text:p>
            <text:p text:style-name="P8">依前項第六款申請改名，以三次為限。但未成年人第二次改名，應於成年後始得為之。</text:p>
            <text:p text:style-name="Standard"><text:span text:style-name="T3">二、須當事人或法定代理人親自到場辦理。</text:span></text:p>
            <text:p text:style-name="P15"><text:span text:style-name="T3">三、請攜帶應繳附證件(均查驗正本)並至任一戶政事務所辦理。同時申請撤銷原變更姓名（改姓、改名及更改姓名）登記，應向原辦理登記之戶政事務所申請登記。</text:span></text:p>
          </table:table-cell>
        </table:table-row>
        <table:table-row table:style-name="表格1.2">
          <table:table-cell table:style-name="表格1.A1" office:value-type="string">
            <text:list xml:id="list8816749623549369631" text:style-name="WW8Num3">
              <text:list-item>
                <text:p text:style-name="P9"><text:span text:style-name="T3">身分證（已領證者均需攜帶身分證）（□當事人□法定代理人）</text:span></text:p>
              </text:list-item>
              <text:list-item>
                <text:p text:style-name="P4">印章(或本人簽名) </text:p>
              </text:list-item>
              <text:list-item>
                <text:p text:style-name="P4">當事人戶口名簿正本</text:p>
              </text:list-item>
              <text:list-item>
                <text:p text:style-name="P9"><text:span text:style-name="T3">同意書(若當事人未滿18歲者，不克前來之法定代理人之一方需出具同意書)</text:span></text:p>
              </text:list-item>
              <text:list-item>
                <text:p text:style-name="P9"><text:span text:style-name="T3">照片(身分證應隨同換發，已領新式身分證</text:span><text:span text:style-name="T5">，</text:span><text:span text:style-name="T5">本人親自辦理換發，</text:span><text:span text:style-name="T5">經戶政事務所核對檔存相片人貌相符且年歲相當者，得免繳交相片。</text:span><text:span text:style-name="T3">若法定代理人辦理換發，原身分證上之照片已逾2年者，請另備新式身分證規格照片1張)</text:span></text:p>
              </text:list-item>
              <text:list-item>
                <text:p text:style-name="P9"><text:span text:style-name="T3">配偶子女應隨同變更，另需攜帶配偶子女之戶口名簿、身分證、印章及委託書隨同辦理。（原身分證上之照片已逾2年者，請另備新式身分證規格照片1張)</text:span></text:p>
              </text:list-item>
            </text:list>
            <text:p text:style-name="P3">※身分證換證規費每張50元。</text:p>
            <text:p text:style-name="P17"><text:span text:style-name="T3">※</text:span><text:span text:style-name="T5">滿14歲以上人口改名，查無姓名條例第</text:span><text:span text:style-name="T5">15</text:span><text:span text:style-name="T5">條</text:span><text:span text:style-name="T5">規定</text:span><text:span text:style-name="T5">不得申請更改姓名之情事者，採隨到隨辦方式辦理(如遇查詢系統線路中斷則不在此限)。</text:span></text:p>
            <text:p text:style-name="P16"><text:span text:style-name="T3">※本檢查表僅供一般登記狀況之改名時，提供快速檢查應備文件是否齊全使用，倘有其他特殊情形，請逕電洽本所諮詢。</text:span></text:p>
            <text:p text:style-name="P16"><text:span text:style-name="T3">◎本所服務電話：（03）3682851</text:span></text:p>
            <text:p text:style-name="P16"><text:span text:style-name="T3">◎桃園市民諮詢服務熱線：1999</text:span></text:p>
            <text:p text:style-name="P18"/>
            <text:p text:style-name="P19"/>
            <text:p text:style-name="P19"/>
            <text:p text:style-name="P5"/>
            <text:p text:style-name="P6"/>
            <text:p text:style-name="P7">桃園市八德區戶政事務所 關心您</text:p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名登記應備證件自我檢查表</dc:title>
    <dc:subject>改名登記應備證件自我檢查表(A4直印)</dc:subject>
    <meta:keyword>改名登記應備證件</meta:keyword>
    <dc:description>改名登記應備證件自我檢查表</dc:description>
    <meta:initial-creator>臺北縣新莊市戶政事務所</meta:initial-creator>
    <meta:creation-date>2020-09-28T16:54:00</meta:creation-date>
    <dc:date>2023-01-04T10:07:24.125000000</dc:date>
    <meta:print-date>2013-11-25T13:59:00</meta:print-date>
    <meta:editing-cycles>4</meta:editing-cycles>
    <meta:editing-duration>PT3M5S</meta:editing-duration>
    <meta:document-statistic meta:table-count="1" meta:image-count="0" meta:object-count="0" meta:page-count="1" meta:paragraph-count="23" meta:word-count="742" meta:character-count="765" meta:non-whitespace-character-count="762"/>
    <meta:generator>NDC_ODF_Application_Tools/1.0.3$Windows_X86_64 LibreOffice_project/8ad3e16aadc5e73175a2d44b1abec8638aa18880</meta:generator>
  </office:meta>
</office:document-meta>
</file>