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center" style:writing-mode="lr-tb"/>
    </style:style>
    <style:style style:name="表格1.A" style:family="table-column">
      <style:table-column-properties style:column-width="16.528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0.9cm" fo:keep-together="auto"/>
    </style:style>
    <style:style style:name="P1" style:family="paragraph" style:parent-style-name="Standard">
      <style:paragraph-properties fo:line-height="0.67cm" style:snap-to-layout-grid="false"/>
    </style:style>
    <style:style style:name="P2" style:family="paragraph" style:parent-style-name="Standard" style:list-style-name="WW8Num4">
      <style:paragraph-properties fo:line-height="0.67cm" style:snap-to-layout-grid="false"/>
    </style:style>
    <style:style style:name="P3" style:family="paragraph" style:parent-style-name="Standard">
      <style:paragraph-properties fo:line-height="0.67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 style:list-style-name="WW8Num1">
      <style:paragraph-properties fo:margin-left="0.63cm" fo:margin-right="0cm" fo:line-height="0.67cm" fo:text-indent="-0.63cm" style:auto-text-indent="false" style:snap-to-layout-grid="false"/>
    </style:style>
    <style:style style:name="P6" style:family="paragraph" style:parent-style-name="Standard" style:list-style-name="WW8Num1">
      <style:paragraph-properties fo:margin-left="0.63cm" fo:margin-right="0cm" fo:line-height="0.67cm" fo:text-indent="-0.63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margin-left="0.459cm" fo:margin-right="0cm" fo:line-height="0.67cm" fo:text-indent="-0.459cm" style:auto-text-indent="false" style:snap-to-layout-grid="false"/>
    </style:style>
    <style:style style:name="P8" style:family="paragraph" style:parent-style-name="Standard">
      <style:paragraph-properties fo:margin-left="0.494cm" fo:margin-right="0cm" fo:line-height="0.529cm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Arial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Arial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T10" style:family="text"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T11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fo:color="#000000" style:font-name="標楷體" fo:font-size="13pt" style:text-underline-style="none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use-window-font-color="true" style:font-name="標楷體" fo:font-size="18pt" fo:language="en" fo:country="US" fo:font-weight="bold" style:letter-kerning="true" style:font-name-asian="標楷體" style:font-size-asian="18pt" style:language-asian="zh" style:country-asian="TW" style:font-weight-asian="bold" style:font-name-complex="標楷體" style:font-size-complex="1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請領國民身分證應備證件自我</text:span><text:span text:style-name="T15">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叮嚀小語:</text:p>
            <text:list xml:id="list4006930467446576440" text:style-name="WW8Num1">
              <text:list-item>
                <text:p text:style-name="P6">請攜帶應繳附證件(均查驗正本)。</text:p>
              </text:list-item>
              <text:list-item>
                <text:p text:style-name="P5"><text:span text:style-name="T4">初</text:span><text:span text:style-name="T4">領</text:span><text:span text:style-name="T4">及補領請至</text:span><text:span text:style-name="T9">任一</text:span><text:span text:style-name="T4">戶政事務所</text:span><text:span text:style-name="T4">辦理</text:span><text:span text:style-name="T9">，</text:span><text:span text:style-name="T9">因更換相片而換證者應</text:span><text:span text:style-name="T4">親自至任一</text:span><text:span text:style-name="T4">戶政事務所</text:span><text:span text:style-name="T4">辦理，惟尚未換領94年新版國民身分證者，應至戶籍地戶政事務所辦理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7"><text:span text:style-name="T6">※1</text:span><text:span text:style-name="T2">4歲以上由本人申請;未滿14歲者由法定代理人共同申請。(應核對本人人貌)</text:span></text:p>
            <text:p text:style-name="P3">初領身分證：</text:p>
            <text:list xml:id="list7113894143627092245" text:style-name="WW8Num4">
              <text:list-item>
                <text:p text:style-name="P2"><text:span text:style-name="T2">2年內拍攝彩色相片1張(相片應符合新式身分證規格)</text:span></text:p>
              </text:list-item>
              <text:list-item>
                <text:p text:style-name="P2"><text:span text:style-name="T9">向</text:span><text:span text:style-name="T9">任一</text:span><text:span text:style-name="T9">戶政事務所申請初領國民身分證：當事人</text:span><text:span text:style-name="T9">應提供</text:span><text:span text:style-name="T9">戶口名簿</text:span><text:span text:style-name="T9">或</text:span><text:span text:style-name="T9">具有相片之身分證</text:span><text:span text:style-name="T9">明文</text:span><text:span text:style-name="T9">件。</text:span></text:p>
              </text:list-item>
            </text:list>
            <text:p text:style-name="P7"><text:span text:style-name="T2">□委託書(委託法定代理人之一方代為辦理，應填寫委託書交代辦人，代辦人應攜帶身分證)（應核對本人人貌）</text:span></text:p>
            <text:p text:style-name="P7"><text:span text:style-name="T2">□同意書(未滿14歲請領身分證者，由法定代理人共同辦理，如一方單獨辦理時，應提具另一方同意書，法定代理人應攜帶身分證)（應核對本人人貌）</text:span></text:p>
            <text:p text:style-name="P3">換領身分證：</text:p>
            <text:p text:style-name="P7"><text:span text:style-name="T2">□當事人舊身分證</text:span></text:p>
            <text:p text:style-name="P1"><text:span text:style-name="T2">□照片(原身分證上之照片已逾2年者，請另備新式身分證規格照片1張)</text:span></text:p>
            <text:p text:style-name="P7"><text:span text:style-name="T2">□委託書(委託他人代辦者，應填寫委託書予代辦人，代辦人應攜帶身分證；因更換相片而換領者，當事人應親自辦理)</text:span></text:p>
            <text:p text:style-name="P1"><text:span text:style-name="T2">補領身分證：</text:span><text:span text:style-name="T13">當事人親自辦理</text:span></text:p>
            <text:list xml:id="list102254097399560" text:continue-numbering="true" text:style-name="WW8Num4">
              <text:list-item>
                <text:p text:style-name="P2"><text:span text:style-name="T2">照片(原身分證上之照片已逾2年者，請另備新式身分證規格照片1張)</text:span></text:p>
              </text:list-item>
              <text:list-item>
                <text:p text:style-name="P2"><text:span text:style-name="T9">向</text:span><text:span text:style-name="T9">任一</text:span><text:span text:style-name="T9">戶政事務所申請</text:span><text:span text:style-name="T9">補</text:span><text:span text:style-name="T9">領國民身分證：當事人</text:span><text:span text:style-name="T9">應提供</text:span><text:span text:style-name="T9">戶口名簿</text:span><text:span text:style-name="T9">或</text:span><text:span text:style-name="T9">具有相片之身分證件。</text:span></text:p>
              </text:list-item>
            </text:list>
            <text:p text:style-name="P3">※國民身分證初領及換領規費每張50元；補領規費每張200元。</text:p>
            <text:p text:style-name="P7"><text:span text:style-name="T2">※</text:span><text:span text:style-name="warning1"><text:span text:style-name="T11">未</text:span></text:span><text:span text:style-name="warning1"><text:span text:style-name="T11">滿14歲之未成年人</text:span></text:span><text:span text:style-name="warning1"><text:span text:style-name="T11">申請初領、補領、換領國民身分證</text:span></text:span><text:span text:style-name="T11">，</text:span><text:span text:style-name="T11">應由</text:span><text:span text:style-name="T11">法定代理人共同為之。若未成年人之</text:span><text:span text:style-name="T11">一方</text:span><text:span text:style-name="T11">法定代理人因故無法共同代辦應出具</text:span><text:a xlink:type="simple" xlink:href="http://www.patehr.gov.tw/cht/download/doc04.doc" office:target-frame-name="_blank" xlink:show="new" text:style-name="Internet_20_link" text:visited-style-name="Visited_20_Internet_20_Link"><text:span text:style-name="Internet_20_link"><text:span text:style-name="T14">同意書</text:span></text:span></text:a><text:span text:style-name="T11">，交由另一方辦理。</text:span></text:p>
            <text:p text:style-name="P7"><text:span text:style-name="T2">※本檢查表僅供一般登記狀況之請領國民身分證時，提供快速檢查應備文件是否齊全使用，倘有其他特殊情形，請逕電洽本所諮詢。</text:span></text:p>
            <text:p text:style-name="P7"><text:span text:style-name="T2">◎本所服務電話：（03）3682851</text:span></text:p>
            <text:p text:style-name="P7"><text:span text:style-name="T2">◎桃園市民諮詢服務熱線：1999</text:span></text:p>
            <text:p text:style-name="P8"/>
            <text:p text:style-name="P4">桃園市八德區戶政事務所 關心您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arning1" style:family="text">
      <style:text-properties fo:color="#ff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7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領國民身分證應備證件自我檢查表</dc:title>
    <dc:subject>請領國民身分證應備證件自我檢查表</dc:subject>
    <meta:keyword>身分證</meta:keyword>
    <meta:keyword>應備證件</meta:keyword>
    <meta:keyword>檢查表</meta:keyword>
    <dc:description>請領國民身分證應備證件自我檢查表</dc:description>
    <meta:initial-creator>桃園縣八德市戶政事務所</meta:initial-creator>
    <meta:creation-date>2020-07-03T15:21:00</meta:creation-date>
    <dc:date>2023-01-04T10:22:51.830000000</dc:date>
    <meta:print-date>2014-03-25T15:01:00</meta:print-date>
    <meta:editing-cycles>3</meta:editing-cycles>
    <meta:editing-duration>PT10S</meta:editing-duration>
    <meta:document-statistic meta:table-count="1" meta:image-count="0" meta:object-count="0" meta:page-count="1" meta:paragraph-count="23" meta:word-count="718" meta:character-count="740" meta:non-whitespace-character-count="739"/>
    <meta:generator>NDC_ODF_Application_Tools/1.0.3$Windows_X86_64 LibreOffice_project/8ad3e16aadc5e73175a2d44b1abec8638aa18880</meta:generator>
  </office:meta>
</office:document-meta>
</file>