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74cm" table:align="center" style:writing-mode="lr-tb"/>
    </style:style>
    <style:style style:name="表格1.A" style:family="table-column">
      <style:table-column-properties style:column-width="16.974cm"/>
    </style:style>
    <style:style style:name="表格1.1" style:family="table-row">
      <style:table-row-properties style:min-row-height="1.552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0.085cm" style:keep-together="true" fo:keep-together="auto"/>
    </style:style>
    <style:style style:name="P1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1.058cm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 style:list-style-name="WW8Num3">
      <style:paragraph-properties fo:margin-left="0.63cm" fo:margin-right="0cm" fo:line-height="1.058cm" fo:text-indent="-0.63cm" style:auto-text-indent="false"/>
    </style:style>
    <style:style style:name="P7" style:family="paragraph" style:parent-style-name="Standard" style:list-style-name="WW8Num3">
      <style:paragraph-properties fo:margin-left="0.63cm" fo:margin-right="0cm" fo:line-height="1.058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487cm" fo:margin-right="0cm" fo:line-height="1.058cm" fo:text-indent="-0.499cm" style:auto-text-indent="false"/>
    </style:style>
    <style:style style:name="P9" style:family="paragraph" style:parent-style-name="Standard">
      <style:paragraph-properties fo:margin-left="0.494cm" fo:margin-right="0cm" fo:line-height="1.058cm" fo:text-indent="-0.49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請領戶籍謄本應備證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叮嚀小語:</text:p>
            <text:p text:style-name="Standard"><text:span text:style-name="T2">請攜帶應繳附證件(均查驗正本)並至全國任一</text:span><text:span text:style-name="T4">戶政事務所</text:span><text:span text:style-name="T4">辦理。</text:span></text:p>
          </table:table-cell>
        </table:table-row>
        <table:table-row table:style-name="表格1.2">
          <table:table-cell table:style-name="表格1.A1" office:value-type="string">
            <text:list xml:id="list8295004685991491759" text:style-name="WW8Num3">
              <text:list-item>
                <text:p text:style-name="P6"><text:span text:style-name="T2">申請人國民身分證正本</text:span></text:p>
              </text:list-item>
              <text:list-item>
                <text:p text:style-name="P7">印章(或本人簽名)</text:p>
              </text:list-item>
              <text:list-item>
                <text:p text:style-name="P6"><text:span text:style-name="T2">委託書(委託他人申請者，應附委託書、委託人身分證明文件影本、受託人國民身分證、印章)</text:span></text:p>
              </text:list-item>
            </text:list>
            <text:p text:style-name="P4"><text:span text:style-name="T2">※規費每張新台幣15元。</text:span></text:p>
            <text:p text:style-name="P8"><text:span text:style-name="T2">※為確認委託人之真意，戶政事務所得依行政程序法第一章第六節之規定調查事實及證據。</text:span></text:p>
            <text:p text:style-name="P9"><text:span text:style-name="T2">※利害關係人申請：除利害關係人國民身分證、印章或簽名外，應併繳驗利害關係證明文件正本或親屬關係證明文件。</text:span></text:p>
            <text:p text:style-name="P9"><text:span text:style-name="T2">※委託書在國外作成者應經駐外館處驗證，親屬關係證明文件或委託書在大陸地區作成者應經海基會驗證。（海基會電話：02-25335995；地址：台北市北安路536號。</text:span></text:p>
            <text:p text:style-name="P9"><text:span text:style-name="T2">※本檢查表僅供一般登記狀況之請領戶籍謄本時，提供快速檢查應備文件是否齊全使用，倘有其他特殊情形，請逕電洽本所諮詢。</text:span></text:p>
            <text:p text:style-name="P9"><text:span text:style-name="T2">◎本所服務電話：（03）3682851</text:span></text:p>
            <text:p text:style-name="P9"><text:span text:style-name="T2">◎桃園市民諮詢服務熱線：1999</text:span></text:p>
            <text:p text:style-name="P2"/>
            <text:p text:style-name="P3">桃園市八德區戶政事務所 關心您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領戶籍謄本應備證件自我檢查表</dc:title>
    <dc:subject>請領戶籍謄本應備證件自我檢查表</dc:subject>
    <meta:keyword>戶籍謄本</meta:keyword>
    <meta:keyword>應備證件</meta:keyword>
    <meta:keyword>檢查表</meta:keyword>
    <dc:description>請領戶籍謄本應備證件自我檢查表</dc:description>
    <meta:initial-creator>桃園縣八德市戶政事務所</meta:initial-creator>
    <meta:creation-date>2022-11-09T09:01:00</meta:creation-date>
    <dc:creator>資訊</dc:creator>
    <dc:date>2022-11-09T09:03:00</dc:date>
    <meta:print-date>2008-07-11T09:04:00</meta:print-date>
    <meta:editing-cycles>3</meta:editing-cycles>
    <meta:editing-duration>PT2M</meta:editing-duration>
    <meta:document-statistic meta:table-count="1" meta:image-count="0" meta:object-count="0" meta:page-count="1" meta:paragraph-count="14" meta:word-count="380" meta:character-count="404"/>
    <meta:generator>OpenOffice/4.1.11$Win32 OpenOffice.org_project/4111m1$Build-9808</meta:generator>
  </office:meta>
</office:document-meta>
</file>