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629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4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3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 style:list-style-name="WW8Num4">
      <style:paragraph-properties fo:line-height="0.494cm"/>
    </style:style>
    <style:style style:name="P7" style:family="paragraph" style:parent-style-name="Standard" style:list-style-name="WW8Num3"/>
    <style:style style:name="P8" style:family="paragraph" style:parent-style-name="Standard">
      <style:text-properties style:font-name-asian="Times New Roman" style:font-size-complex="14pt"/>
    </style:style>
    <style:style style:name="P9" style:family="paragraph" style:parent-style-name="Standard">
      <style:paragraph-properties fo:margin-left="2.223cm" fo:margin-right="0cm" fo:text-indent="-1.376cm" style:auto-text-indent="false"/>
    </style:style>
    <style:style style:name="P10" style:family="paragraph" style:parent-style-name="Standard">
      <style:paragraph-properties fo:margin-left="0.459cm" fo:margin-right="0cm" fo:text-indent="-0.459cm" style:auto-text-indent="false"/>
    </style:style>
    <style:style style:name="P11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遷入、住址變更、分(合)戶、初設戶籍登記應備證件自我</text:span><text:span text:style-name="T12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叮嚀小語:</text:p>
            <text:list xml:id="list7996362687258008037" text:style-name="WW8Num4">
              <text:list-item>
                <text:p text:style-name="P2">請攜帶應繳附證件(均查驗正本)並至遷入地戶政事務所辦理。</text:p>
              </text:list-item>
              <text:list-item>
                <text:p text:style-name="P6"><text:span text:style-name="T3">由他鄉（鎮、市、區）遷入三個月以上，應為遷入登記</text:span><text:span text:style-name="T3">；</text:span><text:span text:style-name="T3">同一鄉（鎮、市、區）內變更住址三個月以上，應為住址變更登記。</text:span><text:span text:style-name="T9">戶籍登記之申請，應於事件發生或確定後30日內為之；無正當理由逾期申請者處新台幣900元以下罰鍰。</text:span></text:p>
              </text:list-item>
              <text:list-item>
                <text:p text:style-name="P6"><text:span text:style-name="T3">戶籍法第41條：「</text:span><text:span text:style-name="T3">遷徙登記，以本人或戶長為申請人。全戶之遷徙登記，以戶長為申請人。</text:span><text:span text:style-name="T3">」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6738049130314819869" text:style-name="WW8Num3">
              <text:list-item>
                <text:p text:style-name="P7"><text:span text:style-name="T3">國民身分證（□當事人(已請領身分證者皆須備齊)□申請人□受委託人）</text:span></text:p>
              </text:list-item>
              <text:list-item>
                <text:p text:style-name="P7"><text:span text:style-name="T3">印章(□當事人□申請人□受委託人）</text:span></text:p>
              </text:list-item>
              <text:list-item>
                <text:p text:style-name="P3">遷出地戶口名簿</text:p>
              </text:list-item>
              <text:list-item>
                <text:p text:style-name="P7"><text:span text:style-name="T3">遷入地戶口名簿(遷入他人戶內者）或遷入後要自立一戶者可依下列4點適用條件擇一：</text:span></text:p>
              </text:list-item>
            </text:list>
            <text:p text:style-name="P9"><text:span text:style-name="T3">□ 1、房屋所有權狀或</text:span><text:span text:style-name="T5">最近一期已完稅</text:span><text:span text:style-name="T3">之「房屋稅單」或其他足資證明所有權之證明文件。</text:span></text:p>
            <text:p text:style-name="P9"><text:span text:style-name="T3">□ 2、</text:span><text:span text:style-name="T11">經法院或民間公證人公證</text:span><text:span text:style-name="T3">之租賃契約，如提憑未經公證之租賃契約者，應同時檢附出租人之房屋權狀</text:span><text:span text:style-name="T10">或</text:span><text:span text:style-name="T3">最近一期</text:span><text:span text:style-name="T10">已完稅</text:span><text:span text:style-name="T3">之房屋稅單</text:span><text:span text:style-name="T10">(如係影本須加註「與正本相符」字樣並由房屋所有權人簽章)。</text:span></text:p>
            <text:p text:style-name="P9"><text:span text:style-name="T3">□ 3、遷徙之當事人、配偶、直系血親、直系姻親關係之</text:span><text:span text:style-name="T5">最近6個月內</text:span><text:span text:style-name="T3">之水、電費或瓦斯費收據。</text:span></text:p>
            <text:p text:style-name="P9"><text:span text:style-name="T3">□ 4、遷入公司、寺廟、機關、其他公共處所者，憑戶長或主持人或管理人（需立案證明身分）之同意書辦理。</text:span></text:p>
            <text:list xml:id="list101602110067088" text:continue-numbering="true" text:style-name="WW8Num3">
              <text:list-item>
                <text:p text:style-name="P7"><text:span text:style-name="T3">委託書(委託他人代辦者，應填寫委託書交代辦人，代辦人應攜帶身分證)</text:span></text:p>
              </text:list-item>
              <text:list-item>
                <text:p text:style-name="P7"><text:span text:style-name="T3">同意書(若遷徙人口中有未滿18歲者，</text:span><text:span text:style-name="T10">無法前來之法定代理人一方應出具同意書交另一方辦理)</text:span></text:p>
              </text:list-item>
              <text:list-item>
                <text:p text:style-name="P7"><text:span text:style-name="T3">照片(身分證應隨同換發，已領新式身分證且親自辦理</text:span><text:span text:style-name="T6">者，經戶政事務所核對檔存相片人貌相符且年歲相當者，得免繳交相片。</text:span><text:span text:style-name="T3">若委託換發身分證，原身分證上之照片已逾2年者，請另備新式身分證規格照片1張)</text:span></text:p>
              </text:list-item>
              <text:list-item>
                <text:p text:style-name="P7"><text:span text:style-name="T3">戶籍已遷出國外登記申請遷入者，另繳附中華民國護照、入國許可證副本、入國證明書或入境證副本。(出境滿2年未入境</text:span><text:span text:style-name="T10">已遷出</text:span><text:span text:style-name="T3">者，需持中華民國護照入境)</text:span></text:p>
              </text:list-item>
              <text:list-item>
                <text:p text:style-name="P7"><text:span text:style-name="T3">定居證(初設戶籍</text:span><text:span text:style-name="T10">)</text:span></text:p>
              </text:list-item>
            </text:list>
            <text:p text:style-name="Standard"><text:span text:style-name="T3">※新式身分證初、換證規費每張50元。</text:span></text:p>
            <text:p text:style-name="P10"><text:span text:style-name="T3">※本檢查表僅供一般登記狀況之遷入、住址變更時，提供快速檢查應備文件是否齊全使用，倘有其他特殊情形，請逕電洽本所諮詢。</text:span></text:p>
            <text:p text:style-name="P10"><text:span text:style-name="T3">◎本所服務電話：（03）3682851</text:span></text:p>
            <text:p text:style-name="P10"><text:span text:style-name="T3">◎桃園市民諮詢服務熱線：1999</text:span></text:p>
            <text:p text:style-name="P11"/>
            <text:p text:style-name="P4"/>
            <text:p text:style-name="P5">桃園市八德區戶政事務所 關心您</text:p>
          </table:table-cell>
        </table:table-row>
      </table:table>
      <text:p text:style-name="P8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、住址變更登記應備證件自我檢查表</dc:title>
    <dc:subject>遷入、住址變更登記應備證件自我檢查表</dc:subject>
    <meta:keyword>遷入</meta:keyword>
    <meta:keyword>住址變更</meta:keyword>
    <meta:keyword>遷徙</meta:keyword>
    <meta:keyword>應備證件</meta:keyword>
    <meta:keyword>檢查表</meta:keyword>
    <dc:description>遷入、住址變更登記應備證件自我檢查表</dc:description>
    <meta:initial-creator>桃園縣八德市戶政事務所</meta:initial-creator>
    <meta:creation-date>2020-01-08T13:26:00</meta:creation-date>
    <dc:date>2023-01-04T10:15:59.937000000</dc:date>
    <meta:print-date>2023-01-03T11:15:00</meta:print-date>
    <meta:editing-cycles>7</meta:editing-cycles>
    <meta:editing-duration>PT13M11S</meta:editing-duration>
    <meta:document-statistic meta:table-count="1" meta:image-count="0" meta:object-count="0" meta:page-count="1" meta:paragraph-count="24" meta:word-count="894" meta:character-count="970" meta:non-whitespace-character-count="913"/>
    <meta:generator>NDC_ODF_Application_Tools/1.0.3$Windows_X86_64 LibreOffice_project/8ad3e16aadc5e73175a2d44b1abec8638aa18880</meta:generator>
  </office:meta>
</office:document-meta>
</file>