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1.0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88cm" fo:text-align="justify" style:justify-single-word="false" style:snap-to-layout-grid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 style:list-style-name="WW8Num3">
      <style:paragraph-properties fo:margin-left="0.63cm" fo:margin-righ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0.63cm" fo:margin-right="0cm" fo:line-height="0.988cm" fo:text-indent="-0.63cm" style:auto-text-indent="false"/>
    </style:style>
    <style:style style:name="P10" style:family="paragraph" style:parent-style-name="Standard">
      <style:paragraph-properties fo:margin-left="0cm" fo:margin-right="1.083cm" fo:line-height="0.988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text-indent="-0.988cm" style:auto-text-indent="false"/>
    </style:style>
    <style:style style:name="P12" style:family="paragraph" style:parent-style-name="Standard">
      <style:paragraph-properties fo:margin-left="0.494cm" fo:margin-right="0cm" fo:text-indent="-0.494cm" style:auto-text-indent="false"/>
    </style:style>
    <style:style style:name="P13" style:family="paragraph" style:parent-style-name="Standard">
      <style:paragraph-properties fo:margin-left="0.494cm" fo:margin-right="0cm" fo:line-height="1.058cm" fo:text-indent="-0.494cm" style:auto-text-indent="false"/>
    </style:style>
    <style:style style:name="P14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333333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門牌證明應備證件自我</text:span><text:span text:style-name="T11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叮嚀小語:</text:p>
            <text:p text:style-name="Standard"><text:span text:style-name="T3">請攜帶應繳附證件(均查驗正本)</text:span><text:span text:style-name="T8"> </text:span><text:span text:style-name="T9">並</text:span><text:span text:style-name="T5">至</text:span><text:span text:style-name="T5">建物所在地戶政事務所</text:span><text:span text:style-name="T9">辦理</text:span><text:span text:style-name="T3">。</text:span></text:p>
          </table:table-cell>
        </table:table-row>
        <table:table-row table:style-name="表格1.2">
          <table:table-cell table:style-name="表格1.A1" office:value-type="string">
            <text:list xml:id="list3176229534225423763" text:style-name="WW8Num3">
              <text:list-item>
                <text:p text:style-name="P8">申請人身分證正本</text:p>
              </text:list-item>
              <text:list-item>
                <text:p text:style-name="P8">印章(或本人簽名)</text:p>
              </text:list-item>
            </text:list>
            <text:p text:style-name="P2">辦理門牌證明可依下列適用條件擇一：</text:p>
            <text:p text:style-name="P6"><text:span text:style-name="T10">□</text:span><text:span text:style-name="T3">房屋所有權人:</text:span><text:span text:style-name="T10">攜帶建物所有權狀或繳納最近一期房屋稅憑證正本或影本（影本上須註明「確與正本相符」並蓋章）皆可，並攜帶身分證正本及印章。</text:span></text:p>
            <text:p text:style-name="P10">□房屋現住人：攜帶申請人身分證正本、印章（或簽名）。</text:p>
            <text:list xml:id="list101053706509310" text:continue-numbering="true" text:style-name="WW8Num3">
              <text:list-item>
                <text:p text:style-name="P9"><text:span text:style-name="T3">委託書(委託他人代辦，應填寫書面委託書予代辦人，代辦人應攜帶身分證。）</text:span></text:p>
              </text:list-item>
            </text:list>
            <text:p text:style-name="P11"><text:span text:style-name="T3">※適格申請人：房屋所有權人、現住人、管理人、利害關係人。</text:span></text:p>
            <text:p text:style-name="P12"><text:span text:style-name="T10">※申請門牌整編證明工本費每份新臺幣20元。</text:span></text:p>
            <text:p text:style-name="P12"><text:span text:style-name="T3">※本檢查表僅供一般登記狀況之門牌證明，提供快速檢查應備文件是否齊全使用，倘有其他特殊情形，請逕電洽本所諮詢。</text:span></text:p>
            <text:p text:style-name="P12"><text:span text:style-name="T3">◎本所服務電話：（03）3682851</text:span></text:p>
            <text:p text:style-name="P13"><text:span text:style-name="T3">◎桃園市民諮詢服務熱線：1999</text:span></text:p>
            <text:p text:style-name="P14"/>
            <text:p text:style-name="P4"/>
            <text:p text:style-name="P5"/>
            <text:p text:style-name="P1"><text:span text:style-name="T7">桃園市八德區戶政事務所 關心您</text:span>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證明應備證件自我檢查表</dc:title>
    <dc:subject>門牌證明應備證件自我檢查表(A4直印)</dc:subject>
    <meta:keyword>門牌證明應備證件</meta:keyword>
    <dc:description>門牌證明應備證件自我檢查表</dc:description>
    <meta:initial-creator>臺北縣新莊市戶政事務所</meta:initial-creator>
    <meta:creation-date>2020-10-05T14:44:00</meta:creation-date>
    <dc:date>2023-01-04T10:10:17.880000000</dc:date>
    <meta:print-date>2015-07-22T16:06:00</meta:print-date>
    <meta:editing-cycles>6</meta:editing-cycles>
    <meta:editing-duration>PT15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354" meta:character-count="367" meta:non-whitespace-character-count="365"/>
  </office:meta>
</office:document-meta>
</file>