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4cm" table:align="center" style:writing-mode="lr-tb"/>
    </style:style>
    <style:style style:name="表格1.A" style:family="table-column">
      <style:table-column-properties style:column-width="16.554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389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weight-complex="bold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 style:list-style-name="WW8Num4">
      <style:paragraph-properties fo:line-height="0.811cm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811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1.058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811cm" fo:text-indent="-0.494cm" style:auto-text-indent="false"/>
    </style:style>
    <style:style style:name="P13" style:family="paragraph" style:parent-style-name="Standard">
      <style:paragraph-properties fo:margin-left="0.494cm" fo:margin-right="0cm" fo:line-height="1.058cm" fo:text-indent="-0.494cm" style:auto-text-indent="false"/>
    </style:style>
    <style:style style:name="P14" style:family="paragraph" style:parent-style-name="Standard" style:list-style-name="WW8Num4">
      <style:paragraph-properties fo:margin-left="0.63cm" fo:margin-right="0cm" fo:line-height="0.811cm" fo:text-indent="-0.63cm" style:auto-text-indent="false"/>
    </style:style>
    <style:style style:name="P15" style:family="paragraph" style:parent-style-name="Standard">
      <style:paragraph-properties fo:margin-left="0.423cm" fo:margin-right="0cm" fo:line-height="0.811cm" fo:text-indent="-0.423cm" style:auto-text-indent="false"/>
    </style:style>
    <style:style style:name="P16" style:family="paragraph" style:parent-style-name="Standard">
      <style:paragraph-properties fo:margin-left="0.423cm" fo:margin-right="0cm" fo:line-height="0.811cm" fo:text-indent="-0.423cm" style:auto-text-indent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監護、輔助登記、未成年子女權利義務行使負擔登記</text:p>
      <text:p text:style-name="P1">應備證件自我檢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叮嚀小語:</text:p>
            <text:p text:style-name="P5"><text:span text:style-name="T2">請攜帶應繳附證件(均查驗正本)並得至</text:span><text:span text:style-name="T4">全國任一戶政</text:span><text:span text:style-name="T4">事務所</text:span><text:span text:style-name="T4">辦理。</text:span></text:p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<text:span text:style-name="T7">■下列文件您帶齊了嗎？提醒您先檢查確認並打V：</text:span><text:span text:style-name="T2"> </text:span></text:p>
            <text:list xml:id="list8134003932758633087" text:style-name="WW8Num4">
              <text:list-item>
                <text:p text:style-name="P14"><text:span text:style-name="T7">申請人國民身分證 (監護人) (未成年子女權利義務行使負擔者)</text:span><text:span text:style-name="T2">。</text:span></text:p>
              </text:list-item>
              <text:list-item>
                <text:p text:style-name="P14"><text:span text:style-name="T7">印章 (或本人簽名)</text:span><text:span text:style-name="T2">。</text:span></text:p>
              </text:list-item>
              <text:list-item>
                <text:p text:style-name="P14"><text:span text:style-name="T7">戶口名簿 (監護宣告雙方或輔助宣告雙方或未成年子女及法定代理人)</text:span><text:span text:style-name="T2"> 。</text:span></text:p>
              </text:list-item>
              <text:list-item>
                <text:p text:style-name="P14"><text:span text:style-name="T7">受監護宣告：受監護宣告裁定書及確定證明書</text:span><text:span text:style-name="T2">。</text:span></text:p>
              </text:list-item>
              <text:list-item>
                <text:p text:style-name="P14"><text:span text:style-name="T7">輔助宣告：輔助宣告裁定書及確定證明書</text:span><text:span text:style-name="T2">。</text:span></text:p>
              </text:list-item>
              <text:list-item>
                <text:p text:style-name="P14"><text:span text:style-name="T7">委託監護：被監護人之父母之委託書（應註明一定期間及特定事項）</text:span><text:span text:style-name="T2">。</text:span></text:p>
              </text:list-item>
              <text:list-item>
                <text:p text:style-name="P7"><text:span text:style-name="T7">法院裁判之權利義務行使負擔：法院裁定書及確定證明書</text:span><text:span text:style-name="T2">。</text:span></text:p>
              </text:list-item>
              <text:list-item>
                <text:p text:style-name="P7"><text:span text:style-name="T7">父母雙方約定未成年子女權利義務行使負擔登記約定書</text:span><text:span text:style-name="T2">。</text:span></text:p>
              </text:list-item>
              <text:list-item>
                <text:p text:style-name="P14"><text:span text:style-name="T7">委託書(委託他人代辦者，應填寫委託書，受託人應攜帶國民身分證、印章)</text:span><text:span text:style-name="T6">。</text:span></text:p>
              </text:list-item>
            </text:list>
            <text:p text:style-name="P10"/>
            <text:p text:style-name="P16">應注意事項</text:p>
            <text:p text:style-name="P3"><text:span text:style-name="T10">※</text:span><text:span text:style-name="T13">戶口名簿規費每份新台幣30元。</text:span></text:p>
            <text:p text:style-name="P15"><text:span text:style-name="T8">※</text:span><text:span text:style-name="T7">國外委託代辦，須附我國駐外使館處或政府認可之機構驗證之授權書；如係大陸地 <text:s text:c="4"/>區製作之文件須經海基會驗證。</text:span></text:p>
            <text:p text:style-name="P15"><text:span text:style-name="T8">※</text:span><text:span text:style-name="T7">本檢查表僅供一般登記狀況提供快速檢查應備文件是否齊全使用，倘有其他特殊情形，請逕電洽本所諮詢。</text:span></text:p>
            <text:p text:style-name="P12"><text:span text:style-name="T2">◎本所服務電話：（03）3682851</text:span></text:p>
            <text:p text:style-name="P13"><text:span text:style-name="T2">◎桃園市民諮詢服務熱線：1999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4"/>
            <text:p text:style-name="P8"><text:span text:style-name="T9">桃園市八德區戶政事務所 關心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登記及印鑑證明應備證件自我檢查表</dc:title>
    <dc:subject>印鑑登記及印鑑證明應備證件自我檢查表(A4直印)</dc:subject>
    <meta:keyword>印鑑登記及印鑑證明應備證件</meta:keyword>
    <dc:description>印鑑登記及印鑑證明應備證件自我檢查表</dc:description>
    <meta:initial-creator>臺北縣新莊市戶政事務所</meta:initial-creator>
    <meta:creation-date>2020-01-08T14:19:00</meta:creation-date>
    <dc:creator>行政1</dc:creator>
    <dc:date>2020-01-09T08:06:00</dc:date>
    <meta:print-date>2019-06-20T13:46:00</meta:print-date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486" meta:character-count="509" meta:non-whitespace-character-count="497"/>
  </office:meta>
</office:document-meta>
</file>