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4cm" table:align="center" style:writing-mode="lr-tb"/>
    </style:style>
    <style:style style:name="表格1.A" style:family="table-column">
      <style:table-column-properties style:column-width="16.554cm"/>
    </style:style>
    <style:style style:name="表格1.1" style:family="table-row">
      <style:table-row-properties style:min-row-height="1.53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2.389cm" fo:keep-together="auto"/>
    </style:style>
    <style:style style:name="P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6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776cm"/>
    </style:style>
    <style:style style:name="P5" style:family="paragraph" style:parent-style-name="Standard">
      <style:paragraph-properties fo:line-height="0.811cm" fo:text-align="center" style:justify-single-word="false"/>
    </style:style>
    <style:style style:name="P6" style:family="paragraph" style:parent-style-name="Standard">
      <style:paragraph-properties fo:orphans="2" fo:widows="2"/>
    </style:style>
    <style:style style:name="P7" style:family="paragraph" style:parent-style-name="Standard">
      <style:paragraph-properties fo:margin-left="0.494cm" fo:margin-right="0cm"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494cm" fo:margin-right="0cm" fo:line-height="0.811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494cm" fo:margin-right="0cm" fo:line-height="0.811cm" fo:text-indent="-0.494cm" style:auto-text-indent="false"/>
    </style:style>
    <style:style style:name="P10" style:family="paragraph" style:parent-style-name="Standard">
      <style:paragraph-properties fo:margin-left="0.494cm" fo:margin-right="0cm" fo:line-height="1.058cm" fo:text-indent="-0.494cm" style:auto-text-indent="false"/>
    </style:style>
    <style:style style:name="P11" style:family="paragraph" style:parent-style-name="Standard">
      <style:paragraph-properties fo:margin-left="0.529cm" fo:margin-right="0cm" fo:line-height="0.811cm" fo:text-indent="-0.529cm" style:auto-text-indent="false"/>
    </style:style>
    <style:style style:name="P12" style:family="paragraph" style:parent-style-name="Standard" style:list-style-name="WW8Num4">
      <style:paragraph-properties fo:margin-left="0.63cm" fo:margin-right="0cm" fo:line-height="0.811cm" fo:text-indent="-0.63cm" style:auto-text-indent="false"/>
    </style:style>
    <style:style style:name="P13" style:family="paragraph" style:parent-style-name="Standard">
      <style:paragraph-properties fo:margin-left="0.423cm" fo:margin-right="0cm" fo:line-height="0.811cm" fo:text-indent="-0.423cm" style:auto-text-indent="false"/>
    </style:style>
    <style:style style:name="P14" style:family="paragraph" style:parent-style-name="Standard">
      <style:paragraph-properties fo:margin-left="0.423cm" fo:margin-right="0cm" fo:line-height="0.811cm" fo:text-indent="-0.423cm" style:auto-text-indent="false"/>
      <style:text-properties style:font-name="標楷體" fo:font-weight="bold" style:letter-kerning="true" style:font-name-asian="標楷體" style:font-weight-asian="bold" style:font-name-complex="新細明體" style:font-weight-complex="bold"/>
    </style:style>
    <style:style style:name="P15" style:family="paragraph" style:parent-style-name="Standard" style:master-page-name="Standard">
      <style:paragraph-properties fo:line-height="0.882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Arial" style:font-size-complex="14pt"/>
    </style:style>
    <style:style style:name="T4" style:family="text">
      <style:text-properties style:font-name="標楷體" fo:font-size="14pt" fo:font-weight="bold" style:font-name-asian="標楷體" style:font-size-asian="14pt" style:font-weight-asian="bold" style:font-name-complex="Arial"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weight="bold" style:letter-kerning="true" style:font-name-asian="標楷體" style:font-weight-asian="bold" style:font-name-complex="新細明體" style:font-weight-complex="bold"/>
    </style:style>
    <style:style style:name="T7" style:family="text">
      <style:text-properties style:font-name="標楷體" fo:font-weight="bold" style:letter-kerning="true" style:font-name-asian="標楷體" style:font-weight-asian="bold" style:font-name-complex="標楷體" style:font-weight-complex="bold"/>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fo:font-size="14pt" style:font-size-asian="14pt" style:font-size-complex="14pt"/>
    </style:style>
    <style:style style:name="T10" style:family="text">
      <style:text-properties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認領登記應備證件自我檢查表</text:p>
      <table:table table:name="表格1" table:style-name="表格1">
        <table:table-column table:style-name="表格1.A"/>
        <table:table-row table:style-name="表格1.1">
          <table:table-cell table:style-name="表格1.A1" office:value-type="string">
            <text:p text:style-name="P1">叮嚀小語:</text:p>
            <text:p text:style-name="P4"><text:span text:style-name="T1">請攜帶應繳附證件(均查驗正本)並得至</text:span><text:span text:style-name="T3">全國任一戶政</text:span><text:span text:style-name="T3">事務所</text:span><text:span text:style-name="T3">辦理。</text:span></text:p>
            <text:p text:style-name="P7"/>
          </table:table-cell>
        </table:table-row>
        <table:table-row table:style-name="表格1.2">
          <table:table-cell table:style-name="表格1.A1" office:value-type="string">
            <text:p text:style-name="P11"><text:span text:style-name="T6">■下列文件您帶齊了嗎？提醒您先檢查確認並打V：</text:span><text:span text:style-name="T1"> </text:span></text:p>
            <text:list xml:id="list8591665051466770569" text:style-name="WW8Num4">
              <text:list-item>
                <text:p text:style-name="P12"><text:span text:style-name="T6">國民身分證 (□認領人□被認領人【未領證者免附】) </text:span><text:span text:style-name="T1">。</text:span></text:p>
              </text:list-item>
              <text:list-item>
                <text:p text:style-name="P12"><text:span text:style-name="T6">印章 (或本人簽名)</text:span><text:span text:style-name="T1">。</text:span></text:p>
              </text:list-item>
              <text:list-item>
                <text:p text:style-name="P12"><text:span text:style-name="T6">戶口名簿 (認領人及被認領人)</text:span><text:span text:style-name="T1"> 。</text:span></text:p>
              </text:list-item>
              <text:list-item>
                <text:p text:style-name="P12"><text:span text:style-name="T6">認領暨姓氏、權利義務行使及負擔約定書或相關證明文件(如:經法院認證之生父撫育證明文件、遺囑或法院判決確定證明書等)</text:span><text:span text:style-name="T1">。</text:span></text:p>
              </text:list-item>
              <text:list-item>
                <text:p text:style-name="P12"><text:span text:style-name="T6">被認領人2年內拍攝之符合國民身分證規格之彩色照片1張。(五官不得遮蓋、下顎至頭頂長度介於3.2至3.6公分【未領證者免附】)</text:span><text:span text:style-name="T1">。</text:span></text:p>
              </text:list-item>
              <text:list-item>
                <text:p text:style-name="P12"><text:span text:style-name="T6">委託書及受託人國民身分證、印章（※有正當理由經戶政事務所核准者）</text:span><text:span text:style-name="T1">。</text:span></text:p>
              </text:list-item>
            </text:list>
            <text:p text:style-name="P8"/>
            <text:p text:style-name="P14">應注意事項</text:p>
            <text:p text:style-name="P6"><text:span text:style-name="T7">※</text:span><text:span text:style-name="T6">申請人:認領人、被認領人(認領人不為申請時)。</text:span></text:p>
            <text:p text:style-name="P13"><text:span text:style-name="T7">※</text:span><text:span text:style-name="T6">外國人認領本國子女或本國人認領外國子女時，應提符合我國及該國法律認領有效成立之文書或我國法院認領公證書，申辦認領登記。</text:span></text:p>
            <text:p text:style-name="P13"><text:span text:style-name="T7">※</text:span><text:span text:style-name="T6">被認領人之生母為外國人者須繳附該國政府核發之生母婚姻狀況證明文件(該證明文件須翻譯成中文並經我駐外使領館處驗證)。</text:span></text:p>
            <text:p text:style-name="P13"><text:span text:style-name="T7">※</text:span><text:span text:style-name="T6">國民身分證換證規費每張新台幣50元。戶口名簿規費每份新台幣30元。</text:span></text:p>
            <text:p text:style-name="P13"><text:span text:style-name="T7">※</text:span><text:span text:style-name="T6">證明文件及委託書在國外作成者，須經我駐外館處驗證，應附繳之文件為外文者應附中文譯本，中文譯本亦須經駐外館處或國內公證人驗證；證明文件在大陸地區作成者，應經海基會驗證。</text:span></text:p>
            <text:p text:style-name="P13"><text:span text:style-name="T7">※</text:span><text:span text:style-name="T6">本檢查表僅供一般登記狀況提供快速檢查應備文件是否齊全使用，倘有其他特殊情形，請逕電洽本所諮詢。</text:span></text:p>
            <text:p text:style-name="P9"><text:span text:style-name="T1">◎本所服務電話：（03）3682851</text:span></text:p>
            <text:p text:style-name="P10"><text:span text:style-name="T1">◎桃園市民諮詢服務熱線：1999</text:span></text:p>
            <text:p text:style-name="P2"/>
            <text:p text:style-name="P2"/>
            <text:p text:style-name="P3"/>
            <text:p text:style-name="P5"><text:span text:style-name="T8">桃園市八德區戶政事務所 關心您</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印鑑登記及印鑑證明應備證件自我檢查表</dc:title>
    <dc:subject>印鑑登記及印鑑證明應備證件自我檢查表(A4直印)</dc:subject>
    <meta:keyword>印鑑登記及印鑑證明應備證件</meta:keyword>
    <dc:description>印鑑登記及印鑑證明應備證件自我檢查表</dc:description>
    <meta:initial-creator>臺北縣新莊市戶政事務所</meta:initial-creator>
    <meta:creation-date>2020-01-08T22:22:00</meta:creation-date>
    <dc:creator>行政1</dc:creator>
    <dc:date>2020-01-09T08:15:00</dc:date>
    <meta:print-date>2019-06-20T13:46:00</meta:print-date>
    <meta:editing-cycles>6</meta:editing-cycles>
    <meta:editing-duration>PT9M</meta:editing-duration>
    <meta:document-statistic meta:table-count="1" meta:image-count="0" meta:object-count="0" meta:page-count="1" meta:paragraph-count="20" meta:word-count="627" meta:character-count="650" meta:non-whitespace-character-count="643"/>
    <meta:generator>NDC_ODF_Application_Tools/1.0.3$Windows_X86_64 LibreOffice_project/8ad3e16aadc5e73175a2d44b1abec8638aa18880</meta:generator>
  </office:meta>
</office:document-meta>
</file>