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4cm" table:align="center" style:writing-mode="lr-tb"/>
    </style:style>
    <style:style style:name="表格1.A" style:family="table-column">
      <style:table-column-properties style:column-width="16.974cm"/>
    </style:style>
    <style:style style:name="表格1.1" style:family="table-row">
      <style:table-row-properties style:min-row-height="1.552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085cm" fo:keep-together="auto"/>
    </style:style>
    <style:style style:name="P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150%" fo:text-align="end"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5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text-properties style:font-size-complex="14pt"/>
    </style:style>
    <style:style style:name="P5" style:family="paragraph" style:parent-style-name="Standard">
      <style:paragraph-properties fo:line-height="150%"/>
    </style:style>
    <style:style style:name="P6" style:family="paragraph" style:parent-style-name="Standard" style:list-style-name="WW8Num3">
      <style:paragraph-properties fo:margin-left="0.63cm" fo:margin-right="0cm" fo:line-height="150%"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fo:margin-left="0.63cm" fo:margin-right="0cm" fo:line-height="150%" fo:text-indent="-0.63cm" style:auto-text-indent="false"/>
    </style:style>
    <style:style style:name="P8" style:family="paragraph" style:parent-style-name="Standard" style:list-style-name="WW8Num3">
      <style:paragraph-properties fo:margin-left="0.63cm" fo:margin-right="0cm" fo:line-height="150%" fo:text-indent="-0.63cm" style:auto-text-indent="false"/>
    </style:style>
    <style:style style:name="P9" style:family="paragraph" style:parent-style-name="Standard">
      <style:paragraph-properties fo:margin-left="0.494cm" fo:margin-right="0cm" fo:line-height="150%" fo:text-indent="-0.494cm" style:auto-text-indent="false"/>
    </style:style>
    <style:style style:name="P10" style:family="paragraph" style:parent-style-name="Standard">
      <style:paragraph-properties fo:margin-left="0.494cm" fo:margin-right="0cm" fo:line-height="150%" fo:text-indent="-0.494cm" style:auto-text-indent="false"/>
    </style:style>
    <style:style style:name="P11" style:family="paragraph" style:parent-style-name="Standard">
      <style:paragraph-properties fo:margin-left="0.487cm" fo:margin-right="0cm" fo:line-height="150%" fo:text-indent="-0.499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Arial" style:font-size-complex="14pt"/>
    </style:style>
    <style:style style:name="T7" style:family="text">
      <style:text-properties style:font-name="標楷體" fo:font-size="14pt" fo:font-weight="bold" style:font-name-asian="標楷體" style:font-size-asian="14pt" style:font-weight-asian="bold" style:font-name-complex="Arial" style:font-size-complex="14pt"/>
    </style:style>
    <style:style style:name="T8"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7pt" style:font-weight-complex="bold"/>
    </style:style>
    <style:style style:name="T9"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fo:background-color="#ffffff" loext:char-shading-value="0" style:font-name-asian="標楷體" style:font-size-asian="14pt" style:font-weight-asian="bold"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20pt" fo:font-weight="bold" style:font-name-asian="標楷體" style:font-size-asian="20pt" style:font-weight-asian="bold" style:font-name-complex="標楷體" style:font-size-complex="20pt"/>
    </style:style>
    <style:style style:name="T15" style:family="text">
      <style:text-properties style:font-weight-complex="bold"/>
    </style:style>
    <style:style style:name="T16" style:family="text">
      <style:text-properties style:font-name="新細明體" fo:font-size="14pt" fo:font-weight="bold" style:letter-kerning="true" fo:background-color="#ffffff" loext:char-shading-value="0" style:font-size-asian="14pt" style:font-weight-asian="bold" style:font-name-complex="新細明體" style:font-size-complex="17pt" style:font-weight-complex="bold"/>
    </style:style>
    <style:style style:name="T17" style:family="text">
      <style:text-properties style:font-name="新細明體" fo:font-size="14pt" fo:font-weight="bold" style:letter-kerning="true" fo:background-color="#ffffff" loext:char-shading-value="0" style:font-size-asian="14pt" style:font-weight-asian="bold" style:font-name-complex="新細明體" style:font-size-complex="14pt" style:font-weight-complex="bold"/>
    </style:style>
    <style:style style:name="T18" style:family="text">
      <style:text-properties style:font-name="新細明體" fo:font-size="14pt" fo:font-weight="bold" style:font-size-asian="14pt" style:font-weight-asian="bold" style:font-name-complex="新細明體" style:font-size-complex="14pt"/>
    </style:style>
    <style:style style:name="T19" style:family="text">
      <style:text-properties style:use-window-font-color="true" style:font-name="標楷體" fo:font-size="18pt" fo:language="en" fo:country="US" fo:font-weight="bold" style:letter-kerning="true" style:font-name-asian="標楷體" style:font-size-asian="18pt" style:language-asian="zh" style:country-asian="TW" style:font-weight-asian="bold" style:font-name-complex="標楷體" style:font-size-complex="18pt"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請領英文戶籍謄本應備證件自我</text:span><text:span text:style-name="T19">檢查表</text:span></text:p>
      <table:table table:name="表格1" table:style-name="表格1">
        <table:table-column table:style-name="表格1.A"/>
        <table:table-row table:style-name="表格1.1">
          <table:table-cell table:style-name="表格1.A1" office:value-type="string">
            <text:p text:style-name="P1">叮嚀小語:</text:p>
            <text:p text:style-name="Standard"><text:span text:style-name="T2">請提供</text:span><text:span text:style-name="T8">中華民國護照上的英文姓名(本人</text:span><text:span text:style-name="T16">、</text:span><text:span text:style-name="T8">(養)父、(養)母</text:span><text:span text:style-name="T16">、</text:span><text:span text:style-name="T8">配偶)</text:span><text:span text:style-name="T2">並至全國任一</text:span><text:span text:style-name="T6">戶政事務所</text:span><text:span text:style-name="T6">辦理。</text:span></text:p>
          </table:table-cell>
        </table:table-row>
        <table:table-row table:style-name="表格1.2">
          <table:table-cell table:style-name="表格1.A1" office:value-type="string">
            <text:list xml:id="list7238251452412957593" text:style-name="WW8Num3">
              <text:list-item>
                <text:p text:style-name="P7"><text:span text:style-name="T8">本人身分證明文件(國民身分證</text:span><text:span text:style-name="T16">、</text:span><text:span text:style-name="T8">外僑居留證</text:span><text:span text:style-name="T16">、</text:span><text:span text:style-name="T8">臺灣地區居留證)。</text:span></text:p>
              </text:list-item>
              <text:list-item>
                <text:p text:style-name="P6">印章(或本人簽名)</text:p>
              </text:list-item>
              <text:list-item>
                <text:p text:style-name="P7"><text:span text:style-name="T2">委託書(委託他人代辦，應填寫委託書交代辦人，代辦人應攜帶身分證明文件)</text:span></text:p>
              </text:list-item>
            </text:list>
            <text:p text:style-name="P5"><text:span text:style-name="T2">※</text:span><text:span text:style-name="T9">規費：第一份每張紙100元，第二份以後每張紙15元。</text:span></text:p>
            <text:p text:style-name="P9"><text:span text:style-name="T2">※</text:span><text:span text:style-name="T9">申辦期限：桃園市轄區各戶所(不含申請日5個工作日)。</text:span></text:p>
            <text:p text:style-name="P11"><text:span text:style-name="T2">※文件效期：3至6個月(由使用機關</text:span><text:span text:style-name="T18">、</text:span><text:span text:style-name="T2">國家審認)。</text:span></text:p>
            <text:p text:style-name="P9"><text:span text:style-name="T2">※</text:span><text:span text:style-name="T9">委託書在國外作成者，應經我駐外館處驗證；在大陸地區或香港</text:span><text:span text:style-name="T17">、</text:span><text:span text:style-name="T9">澳門作成者，應經行政院設立或指定之機構或委託之民間團體驗證，其在國內由外國駐我國使領館或授權機構製作者應經外交部驗證。</text:span></text:p>
            <text:p text:style-name="P9"><text:span text:style-name="T2">※本檢查表僅供在戶政機關已完成戶籍登記狀況之當事人請領英文戶籍謄本時，快速檢查應備文件是否齊全使用，倘有其他特殊情形，請逕電洽本所諮詢。</text:span></text:p>
            <text:p text:style-name="P9"><text:span text:style-name="T2">◎本所服務電話：（03）3682851</text:span></text:p>
            <text:p text:style-name="P9"><text:span text:style-name="T2">◎桃園市民諮詢服務熱線：1999</text:span></text:p>
            <text:p text:style-name="P2"/>
            <text:p text:style-name="P3">桃園市八德區戶政事務所 關心您</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size="14pt" fo:font-weight="bold" style:letter-kerning="true" fo:background-color="#ffffff"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87cm" fo:text-indent="-0.847cm" fo:margin-left="2.7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199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戶籍謄本應備證件自我檢查表</dc:title>
    <dc:subject>請領戶籍謄本應備證件自我檢查表</dc:subject>
    <meta:keyword>戶籍謄本</meta:keyword>
    <meta:keyword>應備證件</meta:keyword>
    <meta:keyword>檢查表</meta:keyword>
    <dc:description>請領戶籍謄本應備證件自我檢查表</dc:description>
    <meta:initial-creator>桃園縣八德市戶政事務所</meta:initial-creator>
    <meta:creation-date>2023-10-25T16:57:00</meta:creation-date>
    <dc:date>2023-10-25T16:58:38.972000000</dc:date>
    <meta:print-date>2020-01-08T17:18:00</meta:print-date>
    <meta:editing-cycles>3</meta:editing-cycles>
    <meta:editing-duration>PT37S</meta:editing-duration>
    <meta:document-statistic meta:table-count="1" meta:image-count="0" meta:object-count="0" meta:page-count="1" meta:paragraph-count="14" meta:word-count="416" meta:character-count="430" meta:non-whitespace-character-count="429"/>
    <meta:generator>NDC_ODF_Application_Tools/1.0.3$Windows_X86_64 LibreOffice_project/8ad3e16aadc5e73175a2d44b1abec8638aa18880</meta:generator>
  </office:meta>
</office:document-meta>
</file>