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8.99cm" fo:keep-together="auto"/>
    </style:style>
    <style:style style:name="P1" style:family="paragraph" style:parent-style-name="Standard" style:list-style-name="WW8Num4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4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3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list-style-name="WW8Num4">
      <style:paragraph-properties fo:line-height="115%"/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Standard" style:list-style-name="WW8Num3">
      <style:paragraph-properties fo:line-height="150%"/>
    </style:style>
    <style:style style:name="P10" style:family="paragraph" style:parent-style-name="Standard">
      <style:paragraph-properties fo:margin-left="0.459cm" fo:margin-right="0cm" fo:line-height="150%" fo:text-indent="-0.459cm" style:auto-text-indent="false"/>
    </style:style>
    <style:style style:name="P11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收養登記應備證件自我</text:span><text:span text:style-name="T10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叮嚀小語:</text:p>
            <text:list xml:id="list4970329769110877974" text:style-name="WW8Num4">
              <text:list-item>
                <text:p text:style-name="P3">收養子女應以書面為之，並向法院聲請認可</text:p>
              </text:list-item>
              <text:list-item>
                <text:p text:style-name="P1"><text:span text:style-name="T4">請攜帶應繳附證件(均查驗正本) ，並得向全國任一戶政事務所辦理。</text:span></text:p>
              </text:list-item>
              <text:list-item>
                <text:p text:style-name="P8">戶籍登記之申請，應於事件發生或確定後30日內為之；無正當理由逾期申請者處新台幣900元以下罰鍰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4869268253531277288" text:style-name="WW8Num3">
              <text:list-item>
                <text:p text:style-name="P9"><text:span text:style-name="T4">身分證(已領身分證者都要帶)（□收養人□被收養人□受委託人）</text:span></text:p>
              </text:list-item>
              <text:list-item>
                <text:p text:style-name="P9"><text:span text:style-name="T4">印章(□收養人□被收養人□受委託人）</text:span></text:p>
              </text:list-item>
              <text:list-item>
                <text:p text:style-name="P9"><text:span text:style-name="T4">戶口名簿(□收養人□被收養人）</text:span></text:p>
              </text:list-item>
              <text:list-item>
                <text:p text:style-name="P5">法院收養裁定書及確定證明書</text:p>
              </text:list-item>
              <text:list-item>
                <text:p text:style-name="P5">養子女從姓約定書</text:p>
              </text:list-item>
              <text:list-item>
                <text:p text:style-name="P9"><text:span text:style-name="T4">委託書(委託他人代辦者，應填寫委託書交代辦人，代辦人應攜帶身分證)</text:span></text:p>
              </text:list-item>
              <text:list-item>
                <text:p text:style-name="P9"><text:span text:style-name="T4">同意書(若有未滿18歲者，</text:span><text:span text:style-name="T9">無法前來之法定代理人一方應出具同意書交另一方辦理)</text:span></text:p>
              </text:list-item>
              <text:list-item>
                <text:p text:style-name="P9"><text:span text:style-name="T4">照片(身分證應隨同換發，已領新式身分證且親自辦理</text:span><text:span text:style-name="T6">者，經戶政事務所核對檔存相片人貌相符且年歲相當者，得免繳交相片。</text:span><text:span text:style-name="T4">若委託換發身分證，原身分證上之照片已逾2年者，請另備新式身分證規格照片1張)</text:span></text:p>
              </text:list-item>
            </text:list>
            <text:p text:style-name="P4">※新式身分證換證規費每張50元。</text:p>
            <text:p text:style-name="P10"><text:span text:style-name="T4">※本檢查表僅供一般登記狀況之收養登記時，提供快速檢查應備文件是否齊全使用，倘有其他特殊情形，請逕電洽本所諮詢。</text:span></text:p>
            <text:p text:style-name="P10"><text:span text:style-name="T4">◎本所服務電話：（03）3682851</text:span></text:p>
            <text:p text:style-name="P10"><text:span text:style-name="T4">◎桃園市民諮詢服務熱線：1999</text:span></text:p>
            <text:p text:style-name="P11"/>
            <text:p text:style-name="P11"/>
            <text:p text:style-name="P6"/>
            <text:p text:style-name="P7">桃園市八德區戶政事務所 關心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、住址變更登記應備證件自我檢查表</dc:title>
    <dc:subject>遷入、住址變更登記應備證件自我檢查表</dc:subject>
    <meta:keyword>遷入</meta:keyword>
    <meta:keyword>住址變更</meta:keyword>
    <meta:keyword>遷徙</meta:keyword>
    <meta:keyword>應備證件</meta:keyword>
    <meta:keyword>檢查表</meta:keyword>
    <dc:description>遷入、住址變更登記應備證件自我檢查表</dc:description>
    <meta:initial-creator>桃園縣八德市戶政事務所</meta:initial-creator>
    <meta:creation-date>2020-01-08T18:46:00</meta:creation-date>
    <dc:date>2023-01-04T10:05:42.720000000</dc:date>
    <meta:print-date>2020-01-08T19:02:00</meta:print-date>
    <meta:editing-cycles>9</meta:editing-cycles>
    <meta:editing-duration>PT22M19S</meta:editing-duration>
    <meta:document-statistic meta:table-count="1" meta:image-count="0" meta:object-count="0" meta:page-count="1" meta:paragraph-count="18" meta:word-count="481" meta:character-count="501" meta:non-whitespace-character-count="499"/>
    <meta:generator>NDC_ODF_Application_Tools/1.0.3$Windows_X86_64 LibreOffice_project/8ad3e16aadc5e73175a2d44b1abec8638aa18880</meta:generator>
  </office:meta>
</office:document-meta>
</file>