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table:align="center" style:writing-mode="lr-tb"/>
    </style:style>
    <style:style style:name="表格1.A" style:family="table-column">
      <style:table-column-properties style:column-width="17.247cm"/>
    </style:style>
    <style:style style:name="表格1.1" style:family="table-row">
      <style:table-row-properties style:min-row-height="1.55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46cm" fo:keep-together="auto"/>
    </style:style>
    <style:style style:name="P1" style:family="paragraph" style:parent-style-name="清單段落">
      <style:paragraph-properties fo:margin-left="0cm" fo:margin-right="0cm" fo:line-height="0.847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847cm"/>
    </style:style>
    <style:style style:name="P6" style:family="paragraph" style:parent-style-name="Standard">
      <style:text-properties style:font-name-asian="Times New Roman" style:font-size-complex="14pt"/>
    </style:style>
    <style:style style:name="P7" style:family="paragraph" style:parent-style-name="Standard">
      <style:paragraph-properties fo:margin-left="0.494cm" fo:margin-right="0cm" fo:text-indent="-0.494cm" style:auto-text-indent="false"/>
    </style:style>
    <style:style style:name="P8" style:family="paragraph" style:parent-style-name="Standard">
      <style:paragraph-properties fo:margin-left="0.494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494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5">
      <style:paragraph-properties fo:margin-left="0.63cm" fo:margin-right="0cm" fo:line-height="200%" fo:text-indent="-0.63cm" style:auto-text-indent="false"/>
    </style:style>
    <style:style style:name="P11" style:family="paragraph" style:parent-style-name="Standard" style:list-style-name="WW8Num5">
      <style:paragraph-properties fo:margin-left="0.63cm" fo:margin-right="0cm" fo:line-height="200%"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fo:font-weight="bold" style:font-name-asian="標楷體" style:font-size-asian="14pt" style:font-weight-asian="bold"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請領過世親屬國民身分證相片影像電子檔光碟應備證件自我</text:span><text:span text:style-name="T10">檢查表</text:span></text:p>
      <table:table table:name="表格1" table:style-name="表格1">
        <table:table-column table:style-name="表格1.A"/>
        <table:table-row table:style-name="表格1.1">
          <table:table-cell table:style-name="表格1.A1" office:value-type="string">
            <text:p text:style-name="P3">叮嚀小語:</text:p>
            <text:p text:style-name="P5"><text:span text:style-name="T2">1.請攜帶應繳附證件(均查驗正本)。</text:span></text:p>
            <text:p text:style-name="P9">2.相片影像電子檔核發範圍，限已亡故之親屬曾經請領新式國民身分證並繳交相片者。</text:p>
            <text:p text:style-name="P1"><text:span text:style-name="T2">3.得向</text:span><text:span text:style-name="T4">全國任一</text:span><text:span text:style-name="T4">戶政事務所</text:span><text:span text:style-name="T4">辦理。</text:span></text:p>
          </table:table-cell>
        </table:table-row>
        <table:table-row table:style-name="表格1.2">
          <table:table-cell table:style-name="表格1.A1" office:value-type="string">
            <text:list xml:id="list1536680287029522813" text:style-name="WW8Num5">
              <text:list-item>
                <text:p text:style-name="P10"><text:span text:style-name="T2">申請人國民身分證正本(已亡故者之親屬</text:span><text:span text:style-name="T4">)</text:span></text:p>
              </text:list-item>
              <text:list-item>
                <text:p text:style-name="P11">印章(或本人簽名)</text:p>
              </text:list-item>
              <text:list-item>
                <text:p text:style-name="P11">死亡證明書(已辦竣死亡登記者免附)</text:p>
              </text:list-item>
            </text:list>
            <text:p text:style-name="P7"><text:span text:style-name="T2">※</text:span><text:span text:style-name="T4">每份規費新臺幣100元。</text:span></text:p>
            <text:p text:style-name="P7"><text:span text:style-name="T2">※本檢查表僅供一般登記狀況之請領過世親屬國民身分證相片影像電子檔光碟時，提供快速檢查應備文件是否齊全使用，倘有其他特殊情形，請逕電洽本所諮詢。</text:span></text:p>
            <text:p text:style-name="P7"><text:span text:style-name="T2">◎本所服務電話：（03）3682851</text:span></text:p>
            <text:p text:style-name="P7"><text:span text:style-name="T2">◎桃園市民諮詢服務熱線：1999</text:span></text:p>
            <text:p text:style-name="P8"/>
            <text:p text:style-name="P4"/>
            <text:p text:style-name="P2"><text:span text:style-name="T8">桃園</text:span><text:span text:style-name="T8">市八德區戶政事務所 關心您</text:span></text:p>
          </table:table-cell>
        </table:table-row>
      </table:table>
      <text:p text:style-name="P6"><text:s text:c="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戶口名簿應備證件自我檢查表</dc:title>
    <dc:subject>請領戶口名簿應備證件自我檢查表</dc:subject>
    <meta:keyword>戶口名簿</meta:keyword>
    <meta:keyword>應備證件</meta:keyword>
    <meta:keyword>檢查表</meta:keyword>
    <dc:description>請領戶口名簿應備證件自我檢查表</dc:description>
    <meta:initial-creator>桃園縣八德市戶政事務所</meta:initial-creator>
    <meta:creation-date>2020-01-09T07:59:00</meta:creation-date>
    <dc:date>2023-01-04T10:15:39.269000000</dc:date>
    <meta:print-date>2020-01-09T08:12:00</meta:print-date>
    <meta:editing-cycles>4</meta:editing-cycles>
    <meta:editing-duration>PT14M15S</meta:editing-duration>
    <meta:document-statistic meta:table-count="1" meta:image-count="0" meta:object-count="0" meta:page-count="1" meta:paragraph-count="14" meta:word-count="273" meta:character-count="340" meta:non-whitespace-character-count="288"/>
    <meta:generator>NDC_ODF_Application_Tools/1.0.3$Windows_X86_64 LibreOffice_project/8ad3e16aadc5e73175a2d44b1abec8638aa18880</meta:generator>
  </office:meta>
</office:document-meta>
</file>