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01cm" table:align="center" style:writing-mode="lr-tb"/>
    </style:style>
    <style:style style:name="表格1.A" style:family="table-column">
      <style:table-column-properties style:column-width="16.401cm"/>
    </style:style>
    <style:style style:name="表格1.1" style:family="table-row">
      <style:table-row-properties style:min-row-height="0.917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9.084cm" fo:keep-together="auto"/>
    </style:style>
    <style:style style:name="P1" style:family="paragraph" style:parent-style-name="Standard">
      <style:paragraph-properties fo:line-height="0.77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 style:list-style-name="WW8Num3">
      <style:paragraph-properties fo:line-height="150%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style:font-name-asian="Times New Roman" style:font-size-complex="14pt"/>
    </style:style>
    <style:style style:name="P8" style:family="paragraph" style:parent-style-name="Standard" style:list-style-name="WW8Num4">
      <style:paragraph-properties fo:margin-left="0.683cm" fo:margin-right="0cm" fo:line-height="0.706cm" fo:text-indent="-0.683cm" style:auto-text-indent="false"/>
    </style:style>
    <style:style style:name="P9" style:family="paragraph" style:parent-style-name="Standard" style:list-style-name="WW8Num4">
      <style:paragraph-properties fo:margin-left="0.683cm" fo:margin-right="0cm" fo:line-height="0.706cm" fo:text-indent="-0.683cm" style:auto-text-indent="false"/>
      <style:text-properties fo:color="#000000" style:font-name="標楷體" fo:font-size="13pt" style:font-name-asian="標楷體" style:font-size-asian="13pt" style:font-size-complex="13pt"/>
    </style:style>
    <style:style style:name="P10" style:family="paragraph" style:parent-style-name="Standard" style:list-style-name="WW8Num4">
      <style:paragraph-properties fo:margin-left="0.683cm" fo:margin-right="0cm" fo:line-height="0.706cm" fo:text-indent="-0.683cm" style:auto-text-indent="false"/>
    </style:style>
    <style:style style:name="P11" style:family="paragraph" style:parent-style-name="Standard" style:list-style-name="WW8Num3">
      <style:paragraph-properties fo:margin-left="0.683cm" fo:margin-right="0cm" fo:line-height="150%" fo:text-indent="-0.683cm" style:auto-text-indent="false"/>
    </style:style>
    <style:style style:name="P12" style:family="paragraph" style:parent-style-name="Standard" style:list-style-name="WW8Num3">
      <style:paragraph-properties fo:margin-left="0.736cm" fo:margin-right="0cm" fo:line-height="150%" fo:text-indent="-0.736cm" style:auto-text-indent="false"/>
    </style:style>
    <style:style style:name="P13" style:family="paragraph" style:parent-style-name="Standard" style:list-style-name="WW8Num3">
      <style:paragraph-properties fo:margin-left="0cm" fo:margin-right="0cm" fo:line-height="150%" fo:text-indent="0cm" style:auto-text-indent="false"/>
      <style:text-properties style:font-name="標楷體" fo:font-size="14pt" fo:background-color="#ffffff" style:font-name-asian="標楷體" style:font-size-asian="14pt" style:font-name-complex="標楷體" style:font-size-complex="14pt"/>
    </style:style>
    <style:style style:name="P14" style:family="paragraph" style:parent-style-name="Standard" style:list-style-name="WW8Num3">
      <style:paragraph-properties fo:margin-left="0cm" fo:margin-right="0cm" fo:line-height="150%" fo:text-indent="0cm" style:auto-text-indent="false"/>
    </style:style>
    <style:style style:name="P15" style:family="paragraph" style:parent-style-name="Standard">
      <style:paragraph-properties fo:margin-left="0.459cm" fo:margin-right="0cm" fo:text-indent="-0.45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margin-left="0.459cm" fo:margin-right="0cm" fo:line-height="150%" fo:text-indent="-0.459cm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fo:letter-spacing="0.014cm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fo:letter-spacing="0.014cm" style:font-name-asian="標楷體" style:font-size-asian="13pt" style:font-name-complex="標楷體" style:font-size-complex="13pt"/>
    </style:style>
    <style:style style:name="T10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1" style:family="text">
      <style:text-properties style:font-name-complex="標楷體"/>
    </style:style>
    <style:style style:name="T12" style:family="text">
      <style:text-properties fo:color="#000000"/>
    </style:style>
    <style:style style:name="T1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000000"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T16" style:family="text">
      <style:text-properties fo:color="#000000"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T17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8" style:family="text">
      <style:text-properties style:use-window-font-color="true" style:font-name="標楷體" fo:font-size="16pt" fo:language="en" fo:country="US" fo:font-weight="bold" style:letter-kerning="true" style:font-name-asian="標楷體" style:font-size-asian="16pt" style:language-asian="zh" style:country-asian="TW" style:font-weight-asian="bold" style:font-name-complex="標楷體" style:font-size-complex="16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終止收養登記應備證件自我</text:span><text:span text:style-name="T18">檢查表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叮嚀小語:</text:p>
            <text:list xml:id="list8310627505670893500" text:style-name="WW8Num4">
              <text:list-item>
                <text:p text:style-name="P8"><text:span text:style-name="T5">終止收養應以書面為之，</text:span><text:span text:style-name="T15">若養子女為未成年者，並應</text:span><text:span text:style-name="T5">向法院聲請認可。</text:span></text:p>
              </text:list-item>
              <text:list-item>
                <text:p text:style-name="P8"><text:span text:style-name="T5">請攜帶應繳附證件(均查驗正本) ，並得向全國任一戶政事務所辦理。</text:span></text:p>
              </text:list-item>
              <text:list-item>
                <text:p text:style-name="P9">戶籍登記之申請，應於事件發生或確定後30日內為之；無正當理由逾期申請者處新台幣900元以下罰鍰。</text:p>
              </text:list-item>
            </text:list>
          </table:table-cell>
        </table:table-row>
        <table:table-row table:style-name="表格1.2">
          <table:table-cell table:style-name="表格1.A1" office:value-type="string">
            <text:list xml:id="list2385889434505984438" text:style-name="WW8Num3">
              <text:list-item>
                <text:p text:style-name="P5"><text:span text:style-name="T5">身分證（□收養人□被收養人□受委託人）。</text:span></text:p>
              </text:list-item>
              <text:list-item>
                <text:p text:style-name="P5"><text:span text:style-name="T5">印章(或本人簽名）。</text:span></text:p>
              </text:list-item>
              <text:list-item>
                <text:p text:style-name="P11"><text:span text:style-name="T5">戶口名簿(□收養人□被收養人）。</text:span></text:p>
              </text:list-item>
              <text:list-item>
                <text:p text:style-name="P12"><text:span text:style-name="T13">終止收養書約、法院裁定書及確定證明書、</text:span><text:span text:style-name="T4">法院調（和）解筆錄。</text:span></text:p>
              </text:list-item>
              <text:list-item>
                <text:p text:style-name="P12"><text:span text:style-name="T13">經戶政</text:span><text:span text:style-name="T13">機關核准</text:span><text:span text:style-name="T15">委託申請者，應附委託書、受委託人國民身分證、印章。</text:span></text:p>
              </text:list-item>
              <text:list-item>
                <text:p text:style-name="P13">未成年人由法定代理人單方申請，須另附他方之同意書。</text:p>
              </text:list-item>
              <text:list-item>
                <text:p text:style-name="P14"><text:span text:style-name="T5">照片(身分證應隨同換發，已領新式身分證且親自辦理</text:span><text:span text:style-name="T8">者，經戶政事務所核</text:span><text:span text:style-name="T8"> </text:span><text:span text:style-name="T8"><text:s/>對檔存相片人貌相符且年歲相當者，得免繳交相片。</text:span><text:span text:style-name="T5">若委託換發身分證，原身分證上之照片已逾2年者，請另備新式身分證規格照片1張)。</text:span></text:p>
              </text:list-item>
            </text:list>
            <text:p text:style-name="P4"><text:span text:style-name="T5">※新式身分證換證規費每張50元，戶口名簿換簿規費每份30元。</text:span></text:p>
            <text:p text:style-name="P16"><text:span text:style-name="T5">※本檢查表僅供一般登記狀況之終止收養登記時，提供快速檢查應備文件是否齊全使用，倘有其他特殊情形，請逕電洽本所諮詢。</text:span></text:p>
            <text:p text:style-name="P16"><text:span text:style-name="T5">◎本所服務電話：（03）3682851</text:span></text:p>
            <text:p text:style-name="P16"><text:span text:style-name="T5">◎桃園市民諮詢服務熱線：1999</text:span></text:p>
            <text:p text:style-name="P15"/>
            <text:p text:style-name="P2"/>
            <text:p text:style-name="P2"/>
            <text:p text:style-name="P2"/>
            <text:p text:style-name="P2"/>
            <text:p text:style-name="P6"><text:span text:style-name="T10"><text:s/>桃園市八德區戶政事務所 關心您</text:span></text:p>
          </table:table-cell>
        </table:table-row>
      </table:table>
      <text:p text:style-name="P7"><text:s text:c="5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新細明體" fo:font-family="新細明體, PMingLiU" style:font-family-generic="roman" style:font-pitch="variable" fo:font-size="14pt" fo:font-weight="bold" fo:background-color="#ffffff" style:font-name-asian="新細明體" style:font-family-asian="新細明體, PMingLiU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517cm" fo:text-indent="-1.27cm" fo:margin-left="1.5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94cm" fo:text-indent="-0.847cm" fo:margin-left="1.9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787cm" fo:text-indent="-0.847cm" fo:margin-left="2.7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48cm" fo:text-indent="-0.847cm" fo:margin-left="4.4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27cm" fo:text-indent="-0.847cm" fo:margin-left="5.3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02cm" fo:text-indent="-0.847cm" fo:margin-left="7.0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867cm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199cm" fo:margin-right="1.1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遷入、住址變更登記應備證件自我檢查表</dc:title>
    <dc:subject>遷入、住址變更登記應備證件自我檢查表</dc:subject>
    <meta:keyword>遷入</meta:keyword>
    <meta:keyword>住址變更</meta:keyword>
    <meta:keyword>遷徙</meta:keyword>
    <meta:keyword>應備證件</meta:keyword>
    <meta:keyword>檢查表</meta:keyword>
    <dc:description>遷入、住址變更登記應備證件自我檢查表</dc:description>
    <meta:initial-creator>桃園縣八德市戶政事務所</meta:initial-creator>
    <meta:creation-date>2020-01-09T08:34:00</meta:creation-date>
    <dc:date>2023-01-04T10:11:39.060000000</dc:date>
    <meta:print-date>2020-01-08T19:02:00</meta:print-date>
    <meta:editing-cycles>10</meta:editing-cycles>
    <meta:editing-duration>PT26M13S</meta:editing-duration>
    <meta:document-statistic meta:table-count="1" meta:image-count="0" meta:object-count="0" meta:page-count="1" meta:paragraph-count="18" meta:word-count="488" meta:character-count="563" meta:non-whitespace-character-count="506"/>
    <meta:generator>NDC_ODF_Application_Tools/1.0.3$Windows_X86_64 LibreOffice_project/8ad3e16aadc5e73175a2d44b1abec8638aa18880</meta:generator>
  </office:meta>
</office:document-meta>
</file>