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2" style:family="paragraph" style:parent-style-name="Standard">
      <style:paragraph-properties fo:line-height="200%"/>
      <style:text-properties style:font-name="標楷體" fo:font-size="16pt" style:font-name-asian="標楷體1" style:font-size-asian="16pt" style:font-size-complex="16pt"/>
    </style:style>
    <style:style style:name="P3" style:family="paragraph" style:parent-style-name="Standard">
      <style:text-properties style:font-name="標楷體" fo:font-size="16pt" fo:font-weight="bold" style:font-name-asian="標楷體1" style:font-size-asian="16pt" style:font-weight-asian="bold" style:font-size-complex="16pt"/>
    </style:style>
    <style:style style:name="P4" style:family="paragraph" style:parent-style-name="Standard">
      <style:paragraph-properties fo:text-align="start" style:justify-single-word="false"/>
      <style:text-properties style:font-name="標楷體" fo:font-size="18pt" style:font-name-asian="標楷體1" style:font-size-asian="18pt" style:font-size-complex="18pt"/>
    </style:style>
    <style:style style:name="P5" style:family="paragraph" style:parent-style-name="Standard">
      <style:paragraph-properties fo:margin-top="0.101cm" fo:margin-bottom="0.101cm" loext:contextual-spacing="false" fo:line-height="200%"/>
      <style:text-properties style:font-name="標楷體" fo:font-size="16pt" style:font-name-asian="標楷體1" style:font-size-asian="16pt" style:font-size-complex="16pt"/>
    </style:style>
    <style:style style:name="P6" style:family="paragraph" style:parent-style-name="Standard">
      <style:paragraph-properties fo:margin-top="0.101cm" fo:margin-bottom="0.101cm" loext:contextual-spacing="false" fo:line-height="200%"/>
    </style:style>
    <style:style style:name="P7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標楷體" fo:font-size="20pt" fo:font-weight="bold" style:font-name-asian="標楷體1" style:font-size-asian="20pt" style:font-weight-asian="bold" style:font-size-complex="20pt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fo:color="#000000" style:font-name="標楷體" fo:font-size="16pt" style:font-name-asian="標楷體1" style:font-size-asian="16pt" style:font-size-complex="16pt"/>
    </style:style>
    <style:style style:name="T3" style:family="text">
      <style:text-properties fo:color="#000000" style:font-name="標楷體" fo:font-size="16pt" style:text-underline-style="solid" style:text-underline-width="auto" style:text-underline-color="font-color" style:font-name-asian="標楷體1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切結書</text:p>
      <text:p text:style-name="P6"><text:span text:style-name="T1"><text:s text:c="4"/>本人現</text:span><text:span text:style-name="T2">住於</text:span><text:span text:style-name="T1"> <text:s text:c="5"/>區 <text:s text:c="5"/>里 <text:s text:c="2"/>鄰 <text:s text:c="7"/>路(街) <text:s text:c="3"/>段 <text:s text:c="4"/>巷 <text:s text:c="3"/>弄 <text:s text:c="3"/>衖 <text:s text:c="3"/>號旁邊</text:span><text:span text:style-name="T2">（</text:span><text:span text:style-name="T1">房屋基地 <text:s text:c="5"/>段 <text:s text:c="5"/>小段 <text:s text:c="4"/>－ <text:s text:c="4"/>地號，</text:span><text:span text:style-name="T2">面積</text:span><text:span text:style-name="T3"> <text:s text:c="2"/></text:span><text:span text:style-name="T2">平方</text:span><text:bookmark text:name="_GoBack"/><text:span text:style-name="T2">公尺），</text:span><text:span text:style-name="T1">業經房屋基地所有權人同意提供興建，且無妨礙公共安全、公共衛生及環境保護之相關規定，如有不實願負法律責任，本房屋供人居住，為方便通訊設籍之用，請惠予編釘門牌，如事後有妨礙上開情事，願意負所有法律責任。</text:span></text:p>
      <text:p text:style-name="P5">此致</text:p>
      <text:p text:style-name="P1"/>
      <text:p text:style-name="P3">桃園市 <text:s text:c="5"/>區戶政事務所</text:p>
      <text:p text:style-name="P1"/>
      <text:p text:style-name="P2">立書人： <text:s text:c="26"/>（簽章）</text:p>
      <text:p text:style-name="P2">身分證統一編號：</text:p>
      <text:p text:style-name="P2">戶籍地址：</text:p>
      <text:p text:style-name="P2">聯絡電話：</text:p>
      <text:p text:style-name="P1"/>
      <text:p text:style-name="P1"/>
      <text:p text:style-name="P1"/>
      <text:p text:style-name="P4">中 <text:s/>華 <text:s/>民 <text:s/>國 <text:s text:c="7"/>年 <text:s text:c="8"/>月 <text:s text:c="8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違章建築切結書</dc:title>
    <dc:subject>違章建築切結書</dc:subject>
    <meta:initial-creator>桃園市八德區戶政事務所</meta:initial-creator>
    <meta:keyword>違章建築</meta:keyword>
    <meta:keyword>切結</meta:keyword>
    <dc:description>違章建築申請編釘門牌切結使用</dc:description>
    <meta:editing-cycles>14</meta:editing-cycles>
    <meta:print-date>2020-05-04T07:15:00</meta:print-date>
    <meta:creation-date>2020-02-19T05:24:00</meta:creation-date>
    <dc:date>2020-06-02T08:59:49.765000000</dc:date>
    <meta:editing-duration>PT28M51S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9" meta:word-count="185" meta:character-count="323" meta:non-whitespace-character-count="185"/>
    <meta:user-defined meta:name="AppVersion">14.0000</meta:user-defined>
    <meta:user-defined meta:name="Company">3800223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anager" meta:value-type="string">桃園市八德區戶政事務所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6Z</meta:user-defined>
    <meta:template xlink:type="simple" xlink:actuate="onRequest" xlink:title="Normal" xlink:href=""/>
  </office:meta>
</office:document-meta>
</file>