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margin-top="0cm" fo:margin-bottom="0.423cm" loext:contextual-spacing="false" fo:line-height="0.882cm"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.164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.164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託書</text:p>
      <text:p text:style-name="P2">立委託書人因 □工作 □路途遙遠 □其他( <text:s text:c="7"/>　　 <text:s text:c="4"/>）無法親自前往辦理：</text:p>
      <text:p text:style-name="P6">□ 門牌編釘（□初編 □增編 □合併 □改編）</text:p>
      <text:p text:style-name="P6">□ 門牌整編證明____份</text:p>
      <text:p text:style-name="P6">□ 門牌證明____份</text:p>
      <text:p text:style-name="P6">□ 門牌補發</text:p>
      <text:p text:style-name="P6">□ 其他：</text:p>
      <text:p text:style-name="P1"><text:span text:style-name="T1">特委託 <text:s text:c="13"/></text:span><text:bookmark text:name="_GoBack"/><text:span text:style-name="T1">(受委託人)代為申辦。</text:span></text:p>
      <text:p text:style-name="P2"/>
      <text:p text:style-name="P7">此 致</text:p>
      <text:p text:style-name="P9">桃園市 <text:s text:c="7"/>區戶政事務所</text:p>
      <text:p text:style-name="P3"/>
      <text:p text:style-name="P7">委託人： <text:s text:c="31"/>（簽章）</text:p>
      <text:p text:style-name="P7">身分證字號：</text:p>
      <text:p text:style-name="P7">戶籍地址：</text:p>
      <text:p text:style-name="P7">聯絡電話：</text:p>
      <text:p text:style-name="P7">受委託人 <text:s text:c="31"/>（簽章）</text:p>
      <text:p text:style-name="P7">身分證字號：</text:p>
      <text:p text:style-name="P7">戶籍地址：</text:p>
      <text:p text:style-name="P7">聯絡電話：</text:p>
      <text:p text:style-name="P8">中 <text:s text:c="3"/>華 <text:s text:c="3"/>民 <text:s text:c="3"/>國　　　年　　　月　　　日</text:p>
      <text:p text:style-name="P10">說明：</text:p>
      <text:p text:style-name="P11">1.依法律之規定，有使用文字之必要者，得不由本人自寫，但必須親自簽名。如有用印章代簽名者，其蓋章與簽名生同等之效力。</text:p>
      <text:p text:style-name="P11">2.委託書若在國外做成者，應經我駐外館處驗證；若在大陸地區做成者，須經大陸公證處公證暨海峽交流基金會驗（查）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江支夫</dc:creator>
    <meta:editing-cycles>4</meta:editing-cycles>
    <meta:print-date>2015-05-27T03:45:00</meta:print-date>
    <meta:creation-date>2020-02-19T05:26:00</meta:creation-date>
    <dc:date>2020-02-20T01:45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270" meta:character-count="412" meta:non-whitespace-character-count="278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