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style:text-properties style:font-name="標楷體" fo:font-size="16pt" officeooo:paragraph-rsid="001a672e" style:font-name-asian="標楷體" style:font-size-asian="16pt" style:font-name-complex="標楷體" style:font-size-complex="16pt"/>
    </style:style>
    <style:style style:name="P6"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50%"/>
      <style:text-properties officeooo:paragraph-rsid="001a672e"/>
    </style:style>
    <style:style style:name="P8" style:family="paragraph" style:parent-style-name="Standard">
      <style:paragraph-properties fo:margin-left="0cm" fo:margin-right="0cm" fo:line-height="200%" fo:text-indent="1.411cm" style:auto-text-indent="false"/>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新細明體" fo:font-size="16pt" style:font-size-asian="16pt" style:font-name-complex="新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巷 道 使 用 同 意 書</text:span></text:p>
      <text:p text:style-name="P8"><text:span text:style-name="T3">本人領有桃園市政府( <text:s text:c="3"/>)桃市都建執照字第會德 <text:s text:c="8"/>號建造執照，座落於八德區 <text:s text:c="9"/>段 <text:s text:c="9"/>地號</text:span><text:span text:style-name="T4">，</text:span><text:span text:style-name="T3">土地共計 <text:s text:c="2"/>筆，基地內通道同意政府單位編釘街路巷弄並無償提供作為公眾使用之道路用地，日後不收通行費用，不作其他用途，恐口說無憑，特立同意書為憑（檢附道路使用之配置圖及土地所有權狀影本）。</text:span></text:p>
      <text:p text:style-name="P6">此致</text:p>
      <text:p text:style-name="P4"/>
      <text:p text:style-name="Standard"><text:span text:style-name="T3">桃園市八德區戶政事務所</text:span></text:p>
      <text:p text:style-name="P1"/>
      <text:p text:style-name="P1"/>
      <text:p text:style-name="P4">同意人：</text:p>
      <text:p text:style-name="P7"><text:span text:style-name="T3">身分證統一編號：</text:span><text:span text:style-name="T2">□□□□□□□□□□</text:span></text:p>
      <text:p text:style-name="P5">戶籍地址：</text:p>
      <text:p text:style-name="P4">聯絡電話：</text:p>
      <text:p text:style-name="P1"/>
      <text:p text:style-name="P1"/>
      <text:p text:style-name="P1"/>
      <text:p text:style-name="P1"/>
      <text:p text:style-name="P1"/>
      <text:p text:style-name="P3"/>
      <text:p text:style-name="P3">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巷 道 使 用 同 意 書</dc:title>
    <meta:initial-creator>pc55</meta:initial-creator>
    <meta:creation-date>2020-08-17T16:32:00</meta:creation-date>
    <dc:date>2020-08-17T16:35:31.223000000</dc:date>
    <meta:print-date>2019-12-03T13:57:00</meta:print-date>
    <meta:editing-cycles>3</meta:editing-cycles>
    <meta:editing-duration>PT1M57S</meta:editing-duration>
    <meta:document-statistic meta:table-count="0" meta:image-count="0" meta:object-count="0" meta:page-count="1" meta:paragraph-count="9" meta:word-count="187" meta:character-count="238" meta:non-whitespace-character-count="187"/>
    <meta:generator>NDC_ODF_Application_Tools/1.0.3$Windows_X86_64 LibreOffice_project/8ad3e16aadc5e73175a2d44b1abec8638aa18880</meta:generator>
  </office:meta>
</office:document-meta>
</file>