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erif Condensed1" svg:font-family="'DejaVu Serif Condensed'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4.436cm" fo:margin-right="4.436cm" fo:line-height="0.979cm" fo:text-align="center" style:justify-single-word="false" fo:text-indent="0cm" style:auto-text-indent="false"/>
    </style:style>
    <style:style style:name="P2" style:family="paragraph" style:parent-style-name="Standard">
      <style:paragraph-properties fo:margin-top="0.347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.37cm" fo:margin-bottom="0cm" style:contextual-spacing="false">
        <style:tab-stops>
          <style:tab-stop style:position="7.606cm"/>
          <style:tab-stop style:position="13.427cm"/>
        </style:tab-stops>
      </style:paragraph-properties>
    </style:style>
    <style:style style:name="P5" style:family="paragraph" style:parent-style-name="Text_20_body">
      <style:paragraph-properties fo:margin-left="7.606cm" fo:margin-right="0cm" fo:text-indent="0cm" style:auto-text-indent="false">
        <style:tab-stops>
          <style:tab-stop style:position="11.045cm"/>
        </style:tab-stops>
      </style:paragraph-properties>
    </style:style>
    <style:style style:name="P6" style:family="paragraph" style:parent-style-name="Text_20_body">
      <style:paragraph-properties fo:margin-left="1.164cm" fo:margin-right="0.192cm" fo:margin-top="0.453cm" fo:margin-bottom="0cm" style:contextual-spacing="false" fo:line-height="105%" fo:text-indent="-0.967cm" style:auto-text-indent="false">
        <style:tab-stops>
          <style:tab-stop style:position="6.315cm"/>
        </style:tab-stops>
      </style:paragraph-properties>
    </style:style>
    <style:style style:name="P7" style:family="paragraph" style:parent-style-name="Text_20_body">
      <style:paragraph-properties fo:margin-left="1.256cm" fo:margin-right="0.261cm" fo:margin-top="0.423cm" fo:margin-bottom="0cm" style:contextual-spacing="false" fo:line-height="105%" fo:text-indent="-1.058cm" style:auto-text-indent="false">
        <style:tab-stops>
          <style:tab-stop style:position="9.458cm"/>
          <style:tab-stop style:position="16.609cm"/>
        </style:tab-stops>
      </style:paragraph-properties>
    </style:style>
    <style:style style:name="P8" style:family="paragraph" style:parent-style-name="Text_20_body">
      <style:paragraph-properties fo:margin-left="1.261cm" fo:margin-right="0.261cm" fo:margin-top="0.042cm" fo:margin-bottom="0cm" style:contextual-spacing="false" fo:line-height="105%" fo:text-indent="0cm" style:auto-text-indent="false">
        <style:tab-stops>
          <style:tab-stop style:position="6.562cm"/>
          <style:tab-stop style:position="9.728cm"/>
          <style:tab-stop style:position="16.351cm"/>
        </style:tab-stops>
      </style:paragraph-properties>
    </style:style>
    <style:style style:name="P9" style:family="paragraph" style:parent-style-name="Text_20_body">
      <style:paragraph-properties fo:margin-left="1.261cm" fo:margin-right="0.261cm" fo:margin-top="0.042cm" fo:margin-bottom="0cm" style:contextual-spacing="false" fo:line-height="105%" fo:text-indent="0cm" style:auto-text-indent="false">
        <style:tab-stops>
          <style:tab-stop style:position="8.678cm"/>
          <style:tab-stop style:position="9.728cm"/>
          <style:tab-stop style:position="15.293cm"/>
        </style:tab-stops>
      </style:paragraph-properties>
    </style:style>
    <style:style style:name="P10" style:family="paragraph" style:parent-style-name="Text_20_body">
      <style:paragraph-properties fo:margin-left="0.621cm" fo:margin-right="11.485cm" fo:margin-top="0.035cm" fo:margin-bottom="0cm" style:contextual-spacing="false" fo:line-height="105%" fo:text-indent="0cm" style:auto-text-indent="false">
        <style:tab-stops>
          <style:tab-stop style:position="2.208cm"/>
        </style:tab-stops>
      </style:paragraph-properties>
    </style:style>
    <style:style style:name="P11" style:family="paragraph" style:parent-style-name="Text_20_body">
      <style:paragraph-properties fo:margin-left="0.621cm" fo:margin-right="11.485cm" fo:line-height="105%" fo:text-indent="0cm" style:auto-text-indent="false">
        <style:tab-stops>
          <style:tab-stop style:position="2.208cm"/>
        </style:tab-stops>
      </style:paragraph-properties>
    </style:style>
    <style:style style:name="P12" style:family="paragraph" style:parent-style-name="Text_20_body">
      <style:paragraph-properties fo:margin-left="0.249cm" fo:margin-right="0cm" fo:margin-top="0.42cm" fo:margin-bottom="0cm" style:contextual-spacing="false" fo:text-indent="0cm" style:auto-text-indent="false">
        <style:tab-stops>
          <style:tab-stop style:position="10.698cm"/>
        </style:tab-stops>
      </style:paragraph-properties>
    </style:style>
    <style:style style:name="P13" style:family="paragraph" style:parent-style-name="Text_20_body">
      <style:paragraph-properties fo:margin-top="0.415cm" fo:margin-bottom="0cm" style:contextual-spacing="false">
        <style:tab-stops>
          <style:tab-stop style:position="13.448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 style:language-asian="zh" style:country-asian="TW"/>
    </style:style>
    <style:style style:name="P1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 style:language-asian="zh" style:country-asian="TW"/>
    </style:style>
    <style:style style:name="P16" style:family="paragraph" style:parent-style-name="Text_20_body">
      <style:paragraph-properties fo:margin-top="0.217cm" fo:margin-bottom="0cm" style:contextual-spacing="false"/>
    </style:style>
    <style:style style:name="P17" style:family="paragraph" style:parent-style-name="Text_20_body">
      <style:paragraph-properties fo:margin-top="0cm" fo:margin-bottom="0cm" style:contextual-spacing="false">
        <style:tab-stops>
          <style:tab-stop style:position="12.901cm"/>
        </style:tab-stops>
      </style:paragraph-properties>
    </style:style>
    <style:style style:name="P18" style:family="paragraph" style:parent-style-name="Text_20_body">
      <style:paragraph-properties fo:margin-top="0.418cm" fo:margin-bottom="0cm" style:contextual-spacing="false">
        <style:tab-stops>
          <style:tab-stop style:position="12.901cm"/>
        </style:tab-stops>
      </style:paragraph-properties>
    </style:style>
    <style:style style:name="P19" style:family="paragraph" style:parent-style-name="Text_20_body">
      <style:paragraph-properties fo:margin-left="0.198cm" fo:margin-right="0.266cm" fo:margin-top="0.418cm" fo:margin-bottom="0cm" style:contextual-spacing="false" fo:line-height="146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T1" style:family="text">
      <style:text-properties fo:font-size="20pt" style:font-size-asian="20pt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name-complex="新細明體"/>
    </style:style>
    <style:style style:name="T4" style:family="text">
      <style:text-properties fo:letter-spacing="-0.002cm" style:language-asian="zh" style:country-asian="TW"/>
    </style:style>
    <style:style style:name="T5" style:family="text">
      <style:text-properties fo:letter-spacing="-0.127cm" style:language-asian="zh" style:country-asian="TW"/>
    </style:style>
    <style:style style:name="T6" style:family="text">
      <style:text-properties fo:letter-spacing="-0.138cm" style:language-asian="zh" style:country-asian="TW"/>
    </style:style>
    <style:style style:name="T7" style:family="text">
      <style:text-properties style:font-name="DejaVu Serif Condensed" fo:font-size="11pt" style:font-name-asian="DejaVu Serif Condensed1" style:font-size-asian="11pt" style:language-asian="zh" style:country-asian="TW"/>
    </style:style>
    <style:style style:name="T8" style:family="text">
      <style:text-properties fo:color="#000000" loext:opacity="100%" style:language-asian="zh" style:country-asian="TW"/>
    </style:style>
    <style:style style:name="T9" style:family="text">
      <style:text-properties fo:color="#000000" loext:opacity="100%" style:text-underline-style="solid" style:text-underline-width="auto" style:text-underline-color="font-color" style:language-asian="zh" style:country-asian="TW"/>
    </style:style>
    <style:style style:name="T10" style:family="text">
      <style:text-properties fo:color="#000000" loext:opacity="100%" fo:letter-spacing="0.009cm" style:language-asian="zh" style:country-asian="TW"/>
    </style:style>
    <style:style style:name="T11" style:family="text">
      <style:text-properties fo:letter-spacing="-0.048cm" style:language-asian="zh" style:country-asian="TW"/>
    </style:style>
    <style:style style:name="T12" style:family="text">
      <style:text-properties style:text-underline-style="solid" style:text-underline-width="auto" style:text-underline-color="font-color" style:language-asian="zh" style:country-asian="TW"/>
    </style:style>
    <style:style style:name="T13" style:family="text">
      <style:text-properties fo:letter-spacing="-0.03cm" style:language-asian="zh" style:country-asian="TW"/>
    </style:style>
    <style:style style:name="T14" style:family="text">
      <style:text-properties fo:letter-spacing="0.005cm" style:language-asian="zh" style:country-asian="TW"/>
    </style:style>
    <style:style style:name="T15" style:family="text">
      <style:text-properties fo:letter-spacing="0.005cm" style:text-underline-style="solid" style:text-underline-width="auto" style:text-underline-color="font-color" style:language-asian="zh" style:country-asian="TW"/>
    </style:style>
    <style:style style:name="T16" style:family="text">
      <style:text-properties fo:letter-spacing="-0.005cm" style:language-asian="zh" style:country-asian="TW"/>
    </style:style>
    <style:style style:name="T17" style:family="text">
      <style:text-properties fo:letter-spacing="-0.032cm" style:language-asian="zh" style:country-asian="TW"/>
    </style:style>
    <style:style style:name="T18" style:family="text">
      <style:text-properties fo:letter-spacing="0.004cm" style:language-asian="zh" style:country-asian="TW"/>
    </style:style>
    <style:style style:name="T19" style:family="text">
      <style:text-properties fo:font-size="15pt" style:font-size-asian="15pt" style:language-asian="zh" style:country-asian="TW"/>
    </style:style>
    <style:style style:name="T20" style:family="text">
      <style:text-properties fo:letter-spacing="-0.265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書</text:span></text:p>
      <text:p text:style-name="P4"><text:span text:style-name="T2">立約定書人今依原住民身分法<text:tab/>□第</text:span><text:span text:style-name="T4"> </text:span><text:span text:style-name="T2">3 條第</text:span><text:span text:style-name="T5"> </text:span><text:span text:style-name="T2">1</text:span><text:span text:style-name="T6"> </text:span><text:span text:style-name="T2">項第<text:tab/>款</text:span><text:span text:style-name="T7"> </text:span></text:p>
      <text:p text:style-name="P5"><text:span text:style-name="T2">□第</text:span><text:span text:style-name="T4"> </text:span><text:span text:style-name="T2">4 條第<text:tab/>項</text:span><text:span text:style-name="T7"> </text:span></text:p>
      <text:p text:style-name="P5"><text:span text:style-name="T2">□第</text:span><text:span text:style-name="T4"> </text:span><text:span text:style-name="T2">8 條第<text:tab/>項規定</text:span><text:span text:style-name="T8">，雙方同意：</text:span><text:span text:style-name="T7"> </text:span></text:p>
      <text:p text:style-name="P6"><text:span text:style-name="T11">一、</text:span><text:span text:style-name="T2">配偶</text:span><text:span text:style-name="T12"> <text:tab/></text:span><text:span text:style-name="T2">原 □平 □山 地原住民身</text:span><text:span text:style-name="T11">分，</text:span><text:span text:style-name="T2">因結婚約定變</text:span><text:span text:style-name="T13">更</text:span><text:span text:style-name="T2">為□平 □山 地原住民身分。</text:span></text:p>
      <text:p text:style-name="P7"><text:span text:style-name="T2">二、未成年子女 □男</text:span><text:span text:style-name="T14"> </text:span><text:span text:style-name="T2">□女</text:span><text:span text:style-name="T12"> <text:tab/></text:span><text:span text:style-name="T2">取得</text:span><text:span text:style-name="T14"> </text:span><text:span text:style-name="T2">□平</text:span><text:span text:style-name="T16"> </text:span><text:span text:style-name="T2">□山</text:span><text:span text:style-name="T14"> </text:span><text:span text:style-name="T2">地原住民身分</text:span><text:span text:style-name="T13">， </text:span><text:span text:style-name="T2">並協議登記從 □父</text:span><text:span text:style-name="T14"> </text:span><text:span text:style-name="T2">□養父</text:span><text:span text:style-name="T16"> </text:span><text:span text:style-name="T2">□母</text:span><text:span text:style-name="T14"> </text:span><text:span text:style-name="T2">□養母 民族別為</text:span><text:span text:style-name="T12"> <text:tab/></text:span><text:span text:style-name="T17">。</text:span></text:p>
      <text:p text:style-name="P12"><text:span text:style-name="T2">三、未成年子女 □男</text:span><text:span text:style-name="T14"> </text:span><text:span text:style-name="T2">□女</text:span><text:span text:style-name="T12"> <text:tab/></text:span><text:span text:style-name="T2">約定</text:span><text:span text:style-name="T16"> </text:span><text:span text:style-name="T2">□從父姓</text:span><text:span text:style-name="T14"> </text:span><text:span text:style-name="T2">□從養父姓</text:span></text:p>
      <text:p text:style-name="P8"><text:span text:style-name="T2">□從母姓 □從養母姓</text:span><text:span text:style-name="T14"> </text:span><text:span text:style-name="T2">□取用原住民傳統名字 □並列原住民傳統名字羅馬拼音</text:span><text:span text:style-name="T18"> </text:span><text:span text:style-name="T8">為</text:span><text:span text:style-name="T9"> <text:tab/><text:tab/><text:tab/></text:span><text:span text:style-name="T8">，</text:span></text:p>
      <text:p text:style-name="P9"><text:span text:style-name="T8">取得□平</text:span><text:span text:style-name="T10"> </text:span><text:span text:style-name="T8">□山地原住民身分，並約定協議登記從</text:span><text:span text:style-name="T2">□父 □養父 □母 □養母 民</text:span><text:span text:style-name="T13">族</text:span><text:span text:style-name="T2">別為 </text:span><text:span text:style-name="T15"><text:s/><text:tab/></text:span><text:span text:style-name="T2">。</text:span></text:p>
      <text:p text:style-name="P13"><text:span text:style-name="T2">四、其他</text:span><text:span text:style-name="T12"> <text:tab/></text:span><text:span text:style-name="T2">。</text:span></text:p>
      <text:p text:style-name="P14"/>
      <text:p text:style-name="P3"><text:span text:style-name="T2">特立此約定書，並據以申請戶籍登記</text:span></text:p>
      <text:p text:style-name="P2"><text:span text:style-name="T19">此致</text:span></text:p>
      <text:p text:style-name="P16"><text:span text:style-name="T3">桃園市八德區</text:span><text:span text:style-name="T2">戶政事務所</text:span></text:p>
      <text:p text:style-name="P15"/>
      <text:p text:style-name="P17"><text:span text:style-name="T2">立約</text:span><text:span text:style-name="T14">定</text:span><text:span text:style-name="T2">書人：<text:tab/>（簽章）</text:span></text:p>
      <text:p text:style-name="P10"><text:span text:style-name="T2">國民身分證統一編號</text:span><text:span text:style-name="T13">： </text:span><text:span text:style-name="T2">電<text:tab/>話：</text:span></text:p>
      <text:p text:style-name="P18"><text:span text:style-name="T2">立約</text:span><text:span text:style-name="T14">定</text:span><text:span text:style-name="T2">書人：<text:tab/>（簽章）</text:span></text:p>
      <text:p text:style-name="P11"><text:span text:style-name="T2">國民身分證統一編號</text:span><text:span text:style-name="T13">： </text:span><text:span text:style-name="T2">電<text:tab/>話：</text:span></text:p>
      <text:p text:style-name="P19"><text:span text:style-name="T2">中華民國<text:tab/>年<text:tab/>月<text:tab/></text:span><text:span text:style-name="T17">日</text:span><text:span text:style-name="T2">說明：約定事項請於□中打</text:span><text:span text:style-name="T14">「</text:span><text:span text:style-name="T16">V</text:span><text:span text:style-name="T20">」</text:span><text:span text:style-name="T2">，若勾「其他」者，請於空白欄中敘明</text:span><text:span text:style-name="T1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erif Condensed1" svg:font-family="'DejaVu Serif Condensed'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39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Dö3îc„?O«ÊÏ%ıøÄ,(-ñgæûo)</dc:title>
    <meta:initial-creator>moi1798</meta:initial-creator>
    <dc:creator>葉蘭芳</dc:creator>
    <meta:editing-cycles>7</meta:editing-cycles>
    <meta:creation-date>2024-01-23T05:06:00</meta:creation-date>
    <dc:date>2024-01-29T03:46:00</dc:date>
    <meta:editing-duration>PT10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8" meta:word-count="347" meta:character-count="417" meta:non-whitespace-character-count="347"/>
    <meta:user-defined meta:name="AppVersion">16.0000</meta:user-defined>
    <meta:user-defined meta:name="Created" meta:value-type="date">2024-01-03T00:00:00</meta:user-defined>
    <meta:user-defined meta:name="LastSaved" meta:value-type="date">2024-01-09T00:00:00</meta:user-defined>
    <meta:template xlink:type="simple" xlink:actuate="onRequest" xlink:title="Normal.dotm" xlink:href=""/>
  </office:meta>
</office:document-meta>
</file>