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2" style:family="paragraph" style:parent-style-name="Standard">
      <style:paragraph-properties fo:margin-left="1.129cm" fo:margin-right="0cm" fo:margin-top="0.318cm" fo:margin-bottom="0cm" style:contextual-spacing="false" fo:line-height="150%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15%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150%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1.129cm" fo:margin-right="0cm" fo:line-height="150%" fo:text-indent="-1.12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離 <text:s/>婚 <text:s/>協 <text:s/>議 <text:s/>書</text:p>
      <text:p text:style-name="P10"><text:span text:style-name="T1">立離婚協議書人</text:span><text:span text:style-name="T2"> <text:s text:c="14"/></text:span><text:span text:style-name="T5">（以下簡稱甲方）</text:span><text:span text:style-name="T2"> <text:s text:c="14"/></text:span><text:span text:style-name="T5">（以下簡稱乙方）</text:span><text:span text:style-name="T1">，因故無法繼續婚姻生活，難偕白首，在下列2證人見聞下，同意離婚，茲經雙方同意訂立本兩願離婚書約，以資遵守，其條款如下：</text:span></text:p>
      <text:p text:style-name="P2">一、本離婚書約一式三份，除各執一份為據外，另一份由雙方共同攜至戶政事務所辦理離婚登記始生效力，雙方婚姻關係解除，嗣後雙方嫁娶各不相干。</text:p>
      <text:p text:style-name="P11"><text:span text:style-name="T1">二、</text:span><text:span text:style-name="T3">雙方在婚姻關係存續中所生之未成年子女之親權﹙權利義務行使負擔﹚，約定如下﹕</text:span></text:p>
      <text:p text:style-name="P2"><text:s text:c="4"/>□由父（甲方）行使負擔之子女﹕</text:p>
      <text:p text:style-name="P3"><text:s text:c="4"/>□由母（乙方）行使負擔之子女﹕</text:p>
      <text:p text:style-name="P3"><text:s text:c="4"/>□由父母共同行使負擔之子女﹕</text:p>
      <text:p text:style-name="P3">三、其他約定： </text:p>
      <text:p text:style-name="P6"/>
      <text:p text:style-name="P6"/>
      <text:p text:style-name="P10"><text:span text:style-name="T4">離婚人（甲方）：</text:span><text:span text:style-name="T1"> <text:s text:c="36"/>〔簽章〕</text:span></text:p>
      <text:p text:style-name="P4">國民身分證統一編號： <text:s text:c="15"/>出生日期：</text:p>
      <text:p text:style-name="P4">戶籍地址： <text:s text:c="2"/></text:p>
      <text:p text:style-name="P8"/>
      <text:p text:style-name="P10"><text:span text:style-name="T4">離婚人（乙方）：</text:span><text:span text:style-name="T1"> <text:s text:c="36"/>〔簽章〕</text:span></text:p>
      <text:p text:style-name="P4">國民身分證統一編號： <text:s text:c="15"/>出生日期： </text:p>
      <text:p text:style-name="P4">戶籍地址： <text:s text:c="4"/></text:p>
      <text:p text:style-name="P8"/>
      <text:p text:style-name="P9"><text:span text:style-name="T4">證人</text:span><text:span text:style-name="T1">： <text:s text:c="45"/>〔簽章〕</text:span></text:p>
      <text:p text:style-name="P7"/>
      <text:p text:style-name="P9"><text:span text:style-name="T4">證人</text:span><text:span text:style-name="T1">： <text:s text:c="45"/>〔簽章〕 </text:span></text:p>
      <text:p text:style-name="P5">中 <text:s text:c="3"/>華 <text:s text:c="2"/>民 <text:s text:c="3"/>國 <text:s text:c="9"/>年 <text:s text:c="8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離婚協議書</dc:title>
    <dc:subject>離婚協議書</dc:subject>
    <meta:keyword>離婚協議書; 書表下載</meta:keyword>
    <dc:description>離婚協議書</dc:description>
    <meta:initial-creator>桃園區戶政事務所</meta:initial-creator>
    <meta:creation-date>2019-12-09T15:25:00</meta:creation-date>
    <dc:date>2024-01-15T14:53:54.934000000</dc:date>
    <meta:print-date>2014-12-02T14:40:00</meta:print-date>
    <meta:editing-cycles>5</meta:editing-cycles>
    <meta:editing-duration>PT1M30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7" meta:word-count="329" meta:character-count="625" meta:non-whitespace-character-count="329"/>
  </office:meta>
</office:document-meta>
</file>