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古印體" svg:font-family="華康古印體" style:font-family-generic="script"/>
    <style:font-face style:name="Lucida Sans1" svg:font-family="'Lucida Sans'" style:font-family-generic="swiss"/>
    <style:font-face style:name="華康古印體i.." svg:font-family="華康古印體i.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· L3n￥..AAe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54cm" fo:margin-left="-0.501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8.513cm"/>
    </style:style>
    <style:style style:name="表格1.C" style:family="table-column">
      <style:table-column-properties style:column-width="6.248cm"/>
    </style:style>
    <style:style style:name="表格1.1" style:family="table-row">
      <style:table-row-properties style:min-row-height="3.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9cm" fo:keep-together="auto"/>
    </style:style>
    <style:style style:name="表格1.5" style:family="table-row">
      <style:table-row-properties style:min-row-height="3.639cm" fo:keep-together="auto"/>
    </style:style>
    <style:style style:name="表格1.7" style:family="table-row">
      <style:table-row-properties style:min-row-height="1.05cm" fo:keep-together="auto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Default"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style:snap-to-layout-grid="false"/>
    </style:style>
    <style:style style:name="P6" style:family="paragraph" style:parent-style-name="Default">
      <style:paragraph-properties fo:margin-left="0cm" fo:margin-right="0cm" fo:text-indent="0.988cm" style:auto-text-indent="false">
        <style:tab-stops>
          <style:tab-stop style:position="2.97cm"/>
          <style:tab-stop style:position="5.51cm"/>
          <style:tab-stop style:position="6.447cm"/>
          <style:tab-stop style:position="7.294cm"/>
          <style:tab-stop style:position="7.687cm"/>
        </style:tab-stops>
      </style:paragraph-properties>
    </style:style>
    <style:style style:name="P7" style:family="paragraph" style:parent-style-name="Default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loext:opacity="100%" style:font-name="微軟正黑體" fo:font-size="10pt" style:letter-kerning="false" style:font-name-asian="微軟正黑體" style:font-size-asian="10pt" style:font-name-complex="華康古印體" style:font-size-complex="10pt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fo:color="#ff0000" loext:opacity="100%" style:font-name="微軟正黑體" fo:font-size="16pt" style:text-underline-style="solid" style:text-underline-width="auto" style:text-underline-color="#000000" style:font-name-asian="微軟正黑體" style:font-size-asian="16pt" style:font-name-complex="微軟正黑體" style:font-size-complex="16pt"/>
    </style:style>
    <style:style style:name="T8" style:family="text">
      <style:text-properties fo:color="#ff0000" loext:opacity="100%" style:font-name="微軟正黑體" fo:font-size="16pt" style:text-underline-style="solid" style:text-underline-width="auto" style:text-underline-color="#000000" style:font-name-asian="微軟正黑體" style:font-size-asian="16pt" style:font-name-complex="微軟正黑體" style:font-size-complex="16pt"/>
    </style:style>
    <style:style style:name="T9" style:family="text">
      <style:text-properties fo:color="#000000" loext:opacity="100%" style:font-name="微軟正黑體" fo:font-size="10pt" style:letter-kerning="false" style:font-name-asian="微軟正黑體" style:font-size-asian="10pt" style:font-name-complex="華康古印體" style:font-size-complex="10pt"/>
    </style:style>
    <style:style style:name="T10" style:family="text">
      <style:text-properties fo:color="#000000" loext:opacity="100%" style:font-name="微軟正黑體" fo:font-size="10pt" style:letter-kerning="false" style:font-name-asian="微軟正黑體" style:font-size-asian="10pt" style:font-name-complex="華康古印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八德區戶政事務所檔案應用申請委任書</text:span></text:p>
      <text:p text:style-name="Default"><text:span text:style-name="T3">本人</text:span><text:span text:style-name="T4">　　　　　　</text:span><text:span text:style-name="T3">因</text:span><text:span text:style-name="T4">　　　</text:span><text:span text:style-name="T7"> <text:s text:c="3"/></text:span><text:span text:style-name="T7"><text:s text:c="3"/></text:span><text:span text:style-name="T4">　　　</text:span><text:span text:style-name="T3">無法辦理應用(閱覽、抄錄或複製)檔案，特委任_______________代為申請。</text:span></text:p>
      <text:p text:style-name="P2">此致 </text:p>
      <text:p text:style-name="Default"><text:span text:style-name="T3">桃園市八德區</text:span>戶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5">委任人資料</text:span><text:span text:style-name="T5"> </text:span></text:p>
          </table:table-cell>
          <table:table-cell table:style-name="表格1.A1" office:value-type="string">
            <text:p text:style-name="P4"><text:span text:style-name="T5">姓名</text:span><text:span text:style-name="T5"> </text:span></text:p>
          </table:table-cell>
          <table:table-cell table:style-name="表格1.A1" office:value-type="string">
            <text:p text:style-name="P4"><text:span text:style-name="T5">(</text:span><text:span text:style-name="T5">簽章</text:span><text:span text:style-name="T5">) 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5">身分證統一編號</text:span><text:span text:style-name="T5"> </text:span><text:span text:style-name="T5">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戶籍</text:span><text:span text:style-name="T5">(</text:span><text:span text:style-name="T5">或通訊</text:span><text:span text:style-name="T5">) </text:span></text:p>
            <text:p text:style-name="P5"><text:span text:style-name="T5">地址</text:span><text:span text:style-name="T5"> </text:span></text:p>
          </table:table-cell>
          <table:table-cell table:style-name="表格1.A2" table:number-columns-spanned="2" office:value-type="string">
            <text:p text:style-name="P6"><text:span text:style-name="T5">縣</text:span><text:span text:style-name="T5">(</text:span><text:span text:style-name="T5">市</text:span><text:span text:style-name="T5">) </text:span><text:span text:style-name="T5"><text:s text:c="3"/>市</text:span><text:span text:style-name="T5">(</text:span><text:span text:style-name="T5">區鄉鎮</text:span><text:span text:style-name="T5">) </text:span><text:span text:style-name="T5"><text:s text:c="2"/>里 <text:s/>鄰</text:span><text:span text:style-name="T5"> </text:span><text:span text:style-name="T5"><text:s text:c="2"/>街</text:span><text:span text:style-name="T5">(</text:span><text:span text:style-name="T5">路</text:span><text:span text:style-name="T5">) </text:span><text:span text:style-name="T5"><text:s/>段</text:span><text:span text:style-name="T5"> </text:span><text:span text:style-name="T5"><text:s text:c="2"/>巷 </text:span><text:span text:style-name="T5"><text:s/></text:span><text:span text:style-name="T5"><text:s/>弄 </text:span><text:span text:style-name="T5"><text:s/></text:span><text:span text:style-name="T5">號</text:span><text:span text:style-name="T5"> </text:span>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Default"><text:span text:style-name="T5">聯絡電話</text:span><text:span text:style-name="T5">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5">受委任人資料</text:span><text:span text:style-name="T5"> </text:span></text:p>
          </table:table-cell>
          <table:table-cell table:style-name="表格1.A1" office:value-type="string">
            <text:p text:style-name="P4"><text:span text:style-name="T5">姓名</text:span><text:span text:style-name="T5"> </text:span></text:p>
          </table:table-cell>
          <table:table-cell table:style-name="表格1.A1" office:value-type="string">
            <text:p text:style-name="P4"><text:span text:style-name="T5">(</text:span><text:span text:style-name="T5">簽章</text:span><text:span text:style-name="T5">) 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5">身分證統一編號</text:span><text:span text:style-name="T5"> </text:span><text:span text:style-name="T5">：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5">戶籍</text:span><text:span text:style-name="T5">(</text:span><text:span text:style-name="T5">或通訊</text:span><text:span text:style-name="T5">)</text:span></text:p>
            <text:p text:style-name="P5"><text:span text:style-name="T5">地址</text:span><text:span text:style-name="T5"> </text:span></text:p>
          </table:table-cell>
          <table:table-cell table:style-name="表格1.A2" table:number-columns-spanned="2" office:value-type="string">
            <text:p text:style-name="P7"><text:span text:style-name="T5">縣</text:span><text:span text:style-name="T5">(</text:span><text:span text:style-name="T5">市</text:span><text:span text:style-name="T5">)</text:span><text:span text:style-name="T5"> <text:s text:c="3"/>市(區鄉鎮</text:span><text:span text:style-name="T5">)</text:span><text:span text:style-name="T5"> <text:s/></text:span><text:span text:style-name="T5"><text:s/></text:span><text:span text:style-name="T5">里</text:span><text:span text:style-name="T5"> </text:span><text:span text:style-name="T5"><text:s/>鄰</text:span><text:span text:style-name="T5"> </text:span><text:span text:style-name="T5"><text:s text:c="2"/>街</text:span><text:span text:style-name="T5">(</text:span><text:span text:style-name="T5">路</text:span><text:span text:style-name="T5">)</text:span><text:span text:style-name="T5"> </text:span><text:span text:style-name="T5"><text:s/></text:span><text:span text:style-name="T5">段 </text:span><text:span text:style-name="T5"><text:s/></text:span><text:span text:style-name="T5"><text:s/>巷</text:span><text:span text:style-name="T5"> </text:span><text:span text:style-name="T5"><text:s text:c="2"/>弄</text:span><text:span text:style-name="T5"> </text:span><text:span text:style-name="T5"><text:s/>號</text:span><text:span text:style-name="T5"> </text:span>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Default"><text:span text:style-name="T5">聯絡電話</text:span><text:span text:style-name="T5"> 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中華民國 <text:s text:c="16"/>年 <text:s text:c="18"/>月 <text:s text:c="20"/>日</text:p>
          </table:table-cell>
          <table:covered-table-cell/>
          <table:covered-table-cell/>
        </table:table-row>
      </table:table>
      <text:p text:style-name="P9">附註：</text:p>
      <text:p text:style-name="P8"><text:span text:style-name="T9">1.</text:span><text:span text:style-name="T9">委任人即為機關檔案應用申請之申請人；受任人為代理人。</text:span><text:span text:style-name="T9"> </text:span></text:p>
      <text:p text:style-name="P8"><text:span text:style-name="T9">2.</text:span><text:span text:style-name="T9">併附委任人及受委任人之身分證明文件影本。</text:span><text:span text:style-name="T9"> </text:span></text:p>
      <text:p text:style-name="Standard"><text:span text:style-name="T9">3.</text:span><text:span text:style-name="T9">委任人若非檔案當事人，併附身分關係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古印體" svg:font-family="華康古印體" style:font-family-generic="script"/>
    <style:font-face style:name="Lucida Sans1" svg:font-family="'Lucida Sans'" style:font-family-generic="swiss"/>
    <style:font-face style:name="華康古印體i.." svg:font-family="華康古印體i.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· L3n￥..AAe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華康古印體i.." fo:font-family="華康古印體i.., 'Arial Unicode MS'" style:font-family-generic="swiss" fo:font-size="12pt" fo:language="en" fo:country="US" style:font-name-asian="華康古印體i.." style:font-family-asian="華康古印體i.., 'Arial Unicode MS'" style:font-family-generic-asian="swiss" style:font-size-asian="12pt" style:language-asian="zh" style:country-asian="TW" style:font-name-complex="華康古印體i.." style:font-family-complex="華康古印體i.., 'Arial Unicode M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委任書</dc:title>
    <dc:subject>檔案應用申請委任書</dc:subject>
    <meta:keyword>檔案應用</meta:keyword>
    <meta:keyword>委任書</meta:keyword>
    <dc:description>檔案應用委任書</dc:description>
    <meta:initial-creator>桃園縣八德市戶政事務所</meta:initial-creator>
    <meta:creation-date>2018-04-03T10:52:00</meta:creation-date>
    <dc:creator>資訊</dc:creator>
    <dc:date>2018-04-03T10:52:00</dc:date>
    <meta:print-date>2018-04-03T10:34:00</meta:print-date>
    <meta:editing-cycles>2</meta:editing-cycles>
    <meta:document-statistic meta:table-count="1" meta:image-count="0" meta:object-count="0" meta:page-count="1" meta:paragraph-count="25" meta:word-count="250" meta:character-count="406" meta:non-whitespace-character-count="267"/>
    <meta:generator>MODA_ODF_Application_Tools/3.5.5.5.1$Windows_X86_64 LibreOffice_project/0731c5f9adee5daee576bb62a18f665a8d51cd0c</meta:generator>
  </office:meta>
</office:document-meta>
</file>