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9cm" fo:margin-left="-0.25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746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496cm"/>
    </style:style>
    <style:style style:name="表格1.L" style:family="table-column">
      <style:table-column-properties style:column-width="0.751cm"/>
    </style:style>
    <style:style style:name="表格1.N" style:family="table-column">
      <style:table-column-properties style:column-width="1.212cm"/>
    </style:style>
    <style:style style:name="表格1.1" style:family="table-row">
      <style:table-row-properties style:min-row-height="1.3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3.05cm" style:keep-together="true" fo:keep-together="auto"/>
    </style:style>
    <style:style style:name="表格1.3" style:family="table-row">
      <style:table-row-properties style:min-row-height="1.72cm" style:keep-together="true" fo:keep-together="auto"/>
    </style:style>
    <style:style style:name="表格1.4" style:family="table-row">
      <style:table-row-properties style:min-row-height="1.674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="0.018cm solid #00000a"/>
    </style:style>
    <style:style style:name="表格1.5" style:family="table-row">
      <style:table-row-properties style:min-row-height="1.937cm" style:keep-together="true" fo:keep-together="auto"/>
    </style:style>
    <style:style style:name="表格1.6" style:family="table-row">
      <style:table-row-properties style:min-row-height="1.169cm" style:keep-together="true" fo:keep-together="auto"/>
    </style:style>
    <style:style style:name="表格1.7" style:family="table-row">
      <style:table-row-properties style:min-row-height="1.438cm" style:keep-together="true" fo:keep-together="auto"/>
    </style:style>
    <style:style style:name="表格1.8" style:family="table-row">
      <style:table-row-properties style:min-row-height="2.492cm" style:keep-together="true" fo:keep-together="auto"/>
    </style:style>
    <style:style style:name="表格1.C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I8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9" style:family="table-row">
      <style:table-row-properties style:min-row-height="0.815cm" style:keep-together="true" fo:keep-together="auto"/>
    </style:style>
    <style:style style:name="表格1.10" style:family="table-row">
      <style:table-row-properties style:min-row-height="3.976cm" style:keep-together="true" fo:keep-together="auto"/>
    </style:style>
    <style:style style:name="表格1.11" style:family="table-row">
      <style:table-row-properties style:min-row-height="1.898cm" style:keep-together="true" fo:keep-together="auto"/>
    </style:style>
    <style:style style:name="表格2" style:family="table">
      <style:table-properties style:width="27.374cm" fo:margin-left="-0.191cm" fo:margin-top="0cm" fo:margin-bottom="0cm" table:align="left" style:writing-mode="lr-tb"/>
    </style:style>
    <style:style style:name="表格2.A" style:family="table-column">
      <style:table-column-properties style:column-width="2.87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3.247cm"/>
    </style:style>
    <style:style style:name="表格2.E" style:family="table-column">
      <style:table-column-properties style:column-width="1.998cm"/>
    </style:style>
    <style:style style:name="表格2.F" style:family="table-column">
      <style:table-column-properties style:column-width="2.94cm"/>
    </style:style>
    <style:style style:name="表格2.G" style:family="table-column">
      <style:table-column-properties style:column-width="3.558cm"/>
    </style:style>
    <style:style style:name="表格2.H" style:family="table-column">
      <style:table-column-properties style:column-width="2.748cm"/>
    </style:style>
    <style:style style:name="表格2.I" style:family="table-column">
      <style:table-column-properties style:column-width="1.191cm"/>
    </style:style>
    <style:style style:name="表格2.J" style:family="table-column">
      <style:table-column-properties style:column-width="0.834cm"/>
    </style:style>
    <style:style style:name="表格2.1" style:family="table-row">
      <style:table-row-properties style:min-row-height="1.96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表格2.C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row-height="1.275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2.B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2.C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E2" style:family="table-cell">
      <style:table-cell-properties fo:padding-left="0.191cm" fo:padding-right="0.191cm" fo:padding-top="0cm" fo:padding-bottom="0cm" fo:border="0.018cm solid #00000a"/>
    </style:style>
    <style:style style:name="表格2.3" style:family="table-row">
      <style:table-row-properties style:row-height="1.226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635cm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line-height="0.635cm" fo:text-align="end" style:justify-single-word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line-height="0.882cm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.423cm" fo:orphans="2" fo:widows="2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8pt" style:font-name-asian="標楷體1" style:font-size-asian="18pt" style:font-name-complex="Times New Roman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style:line-height-at-least="0.423cm" fo:text-align="end" style:justify-single-word="fals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end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/>
      <style:text-properties fo:color="#ff0000" style:font-name="標楷體" style:font-name-asian="標楷體1" style:font-name-complex="Times New Roman" style:font-size-complex="12pt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</style:style>
    <style:style style:name="P27" style:family="paragraph" style:parent-style-name="Standard">
      <style:paragraph-properties fo:margin-left="0.988cm" fo:margin-right="0cm" fo:margin-top="0.318cm" fo:margin-bottom="0cm" fo:line-height="0.882cm" fo:text-indent="-0.988cm" style:auto-text-indent="false"/>
    </style:style>
    <style:style style:name="P28" style:family="paragraph" style:parent-style-name="Standard">
      <style:paragraph-properties fo:margin-left="0.882cm" fo:margin-right="0cm" fo:margin-top="0.318cm" fo:margin-bottom="0cm" fo:line-height="0.882cm" fo:text-indent="-0.247cm" style:auto-text-indent="false"/>
    </style:style>
    <style:style style:name="P29" style:family="paragraph" style:parent-style-name="Standard">
      <style:paragraph-properties fo:margin-top="0.318cm" fo:margin-bottom="0cm" fo:line-height="0.882cm"/>
    </style:style>
    <style:style style:name="P30" style:family="paragraph" style:parent-style-name="Standard">
      <style:paragraph-properties fo:margin-top="0.318cm" fo:margin-bottom="0cm" fo:line-height="0.882cm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318cm" fo:margin-bottom="0cm" style:line-height-at-least="0.423cm" fo:text-align="center" style:justify-single-word="false" fo:break-before="page"/>
    </style:style>
    <style:style style:name="P32" style:family="paragraph" style:parent-style-name="Standard">
      <style:paragraph-properties fo:margin-left="1.577cm" fo:margin-right="0cm" fo:line-height="0.882cm" fo:text-indent="-1.048cm" style:auto-text-indent="false"/>
    </style:style>
    <style:style style:name="P33" style:family="paragraph" style:parent-style-name="Standard">
      <style:paragraph-properties fo:margin-left="1.632cm" fo:margin-right="0cm" fo:line-height="0.882cm" fo:text-indent="-0.963cm" style:auto-text-indent="false"/>
    </style:style>
    <style:style style:name="P34" style:family="paragraph" style:parent-style-name="Standard">
      <style:paragraph-properties fo:margin-left="1.549cm" fo:margin-right="0cm" fo:line-height="0.882cm" fo:text-indent="-0.977cm" style:auto-text-indent="false"/>
    </style:style>
    <style:style style:name="P35" style:family="paragraph" style:parent-style-name="Standard">
      <style:paragraph-properties fo:margin-left="1.372cm" fo:margin-right="0cm" fo:line-height="0.882cm" fo:text-indent="-1.224cm" style:auto-text-indent="false"/>
    </style:style>
    <style:style style:name="P36" style:family="paragraph" style:parent-style-name="Standard">
      <style:paragraph-properties fo:margin-left="1.432cm" fo:margin-right="0cm" fo:line-height="0.882cm" fo:text-indent="-0.988cm" style:auto-text-indent="false"/>
    </style:style>
    <style:style style:name="P37" style:family="paragraph" style:parent-style-name="Standard">
      <style:paragraph-properties fo:margin-left="1.517cm" fo:margin-right="0cm" fo:line-height="0.882cm" fo:text-indent="-0.988cm" style:auto-text-indent="false"/>
    </style:style>
    <style:style style:name="P38" style:family="paragraph" style:parent-style-name="Standard">
      <style:paragraph-properties fo:margin-left="0.875cm" fo:margin-right="0cm" fo:margin-top="0.318cm" fo:margin-bottom="0cm" fo:line-height="0.882cm" fo:text-indent="-0.875cm" style:auto-text-indent="false"/>
    </style:style>
    <style:style style:name="P3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0" style:family="paragraph" style:parent-style-name="Standard" style:master-page-name="Converted1">
      <style:paragraph-properties fo:margin-left="0cm" fo:margin-right="0cm" style:line-height-at-least="0cm" fo:text-align="center" style:justify-single-word="false" fo:text-indent="0.212cm" style:auto-text-indent="false" style:page-number="auto"/>
    </style:style>
    <style:style style:name="P41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</style:style>
    <style:style style:name="P43" style:family="paragraph" style:parent-style-name="Standard">
      <style:paragraph-properties fo:margin-left="0cm" fo:margin-right="0cm" style:line-height-at-least="0cm" fo:text-align="center" style:justify-single-word="false" fo:text-indent="0.141cm" style:auto-text-indent="false"/>
      <style:text-properties style:font-name="標楷體" fo:font-size="8pt" fo:font-weight="bold" style:font-name-asian="標楷體1" style:font-size-asian="8pt" style:font-weight-asian="bold" style:font-name-complex="Times New Roman" style:font-size-complex="8pt"/>
    </style:style>
    <style:style style:name="P44" style:family="paragraph" style:parent-style-name="Standard">
      <style:paragraph-properties fo:margin-left="-0.499cm" fo:margin-right="0cm" fo:line-height="0.423cm" fo:text-indent="0cm" style:auto-text-indent="false"/>
    </style:style>
    <style:style style:name="P45" style:family="paragraph" style:parent-style-name="List_20_Paragraph" style:list-style-name="WWNum2">
      <style:paragraph-properties fo:margin-left="1cm" fo:margin-right="0cm" fo:line-height="0.882cm" fo:text-indent="-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language-asian="zh" style:country-asian="HK" style:font-name-complex="Times New Roman" style:font-size-complex="12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HK"/>
    </style:style>
    <style:style style:name="T1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1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1" style:font-size-asian="14pt" style:font-name-complex="Times New Roman" style:font-size-complex="16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size="13pt" fo:font-weight="bold" style:letter-kerning="true" style:font-name-asian="標楷體1" style:font-size-asian="13pt" style:font-weight-asian="bold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1" style:family="text">
      <style:text-properties style:font-name="標楷體" fo:font-size="13pt" fo:letter-spacing="0.106cm" style:letter-kerning="true" style:font-name-asian="標楷體1" style:font-size-asian="13pt" style:font-size-complex="13pt"/>
    </style:style>
    <style:style style:name="T22" style:family="text">
      <style:text-properties style:font-name="標楷體" fo:font-size="13pt" fo:letter-spacing="0.018cm" style:letter-kerning="true" style:font-name-asian="標楷體1" style:font-size-asian="13pt" style:font-size-complex="13pt"/>
    </style:style>
    <style:style style:name="T23" style:family="text">
      <style:text-properties style:font-name="標楷體" fo:font-size="13pt" style:letter-kerning="true" style:font-name-asian="標楷體1" style:font-size-asian="13pt" style:font-size-complex="13pt"/>
    </style:style>
    <style:style style:name="T24" style:family="text">
      <style:text-properties style:font-name="標楷體" fo:font-size="13pt" fo:letter-spacing="0.459cm" style:letter-kerning="true" style:font-name-asian="標楷體1" style:font-size-asian="13pt" style:font-size-complex="13pt"/>
    </style:style>
    <style:style style:name="T25" style:family="text">
      <style:text-properties style:font-name="標楷體" fo:font-size="13pt" fo:letter-spacing="0.115cm" fo:font-weight="bold" style:letter-kerning="true" style:font-name-asian="標楷體1" style:font-size-asian="13pt" style:font-weight-asian="bold" style:font-size-complex="13pt"/>
    </style:style>
    <style:style style:name="T26" style:family="text">
      <style:text-properties style:font-name="標楷體" fo:letter-spacing="0.071cm" style:letter-kerning="true" style:font-name-asian="標楷體1"/>
    </style:style>
    <style:style style:name="T27" style:family="text">
      <style:text-properties style:font-name="標楷體" style:letter-kerning="true" style:font-name-asian="標楷體1"/>
    </style:style>
    <style:style style:name="T28" style:family="text">
      <style:text-properties style:font-name="標楷體" style:letter-kerning="true" style:font-name-asian="標楷體1" style:language-asian="zh" style:country-asian="HK"/>
    </style:style>
    <style:style style:name="T29" style:family="text">
      <style:text-properties style:font-name="標楷體" fo:font-size="9pt" style:font-name-asian="標楷體1" style:font-size-asian="9pt" style:font-size-complex="9pt"/>
    </style:style>
    <style:style style:name="T30" style:family="text">
      <style:text-properties style:font-name="標楷體" fo:font-size="11pt" style:font-name-asian="標楷體1" style:font-size-asian="11pt"/>
    </style:style>
    <style:style style:name="T31" style:family="text">
      <style:text-properties style:font-name="標楷體" fo:font-size="11pt" fo:letter-spacing="0.088cm" style:letter-kerning="true" style:font-name-asian="標楷體1" style:font-size-asian="11pt"/>
    </style:style>
    <style:style style:name="T32" style:family="text">
      <style:text-properties style:font-name="標楷體" fo:font-size="11pt" fo:letter-spacing="0.018cm" style:letter-kerning="true" style:font-name-asian="標楷體1" style:font-size-asian="11pt"/>
    </style:style>
    <style:style style:name="T33" style:family="text">
      <style:text-properties style:font-name="標楷體" fo:font-size="10pt" style:font-name-asian="標楷體1" style:font-size-asian="10pt" style:font-size-complex="10pt"/>
    </style:style>
    <style:style style:name="T3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5" style:family="text">
      <style:text-properties style:font-name="標楷體" fo:font-size="10pt" style:font-name-asian="標楷體1" style:font-size-asian="10pt" style:language-asian="zh" style:country-asian="HK" style:font-name-complex="Times New Roman" style:font-size-complex="10pt"/>
    </style:style>
    <style:style style:name="T36" style:family="text">
      <style:text-properties style:font-name="標楷體" style:text-underline-style="solid" style:text-underline-width="auto" style:text-underline-color="font-color" style:font-name-asian="標楷體1"/>
    </style:style>
    <style:style style:name="T37" style:family="text">
      <style:text-properties style:font-name="標楷體" fo:font-size="18pt" style:font-name-asian="標楷體1" style:font-size-asian="18pt" style:font-name-complex="Times New Roman" style:font-size-complex="16pt"/>
    </style:style>
    <style:style style:name="T38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9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Times New Roman" style:font-size-complex="18pt"/>
    </style:style>
    <style:style style:name="T40" style:family="text">
      <style:text-properties style:font-name="標楷體" fo:font-size="8pt" fo:font-weight="bold" style:font-name-asian="標楷體1" style:font-size-asian="8pt" style:font-weight-asian="bold" style:font-name-complex="Times New Roman" style:font-size-complex="8pt"/>
    </style:style>
    <style:style style:name="T41" style:family="text">
      <style:text-properties style:font-name="新細明體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7"><text:s/>桃園市楊梅區戶政事務所</text:span><text:span text:style-name="T8">到府</text:span><text:span text:style-name="T7">(</text:span><text:span text:style-name="T8">院)服務</text:span><text:span text:style-name="T7">實施計畫</text:span></text:p>
      <text:p text:style-name="P1"><text:span text:style-name="T7"><text:s text:c="10"/></text:span></text:p>
      <text:p text:style-name="P1"><text:span text:style-name="T2">111年1月26</text:span><text:bookmark text:name="_GoBack"/><text:span text:style-name="T2">日修正</text:span></text:p>
      <text:list xml:id="list6348294695245085116" text:style-name="WWNum2">
        <text:list-item>
          <text:p text:style-name="P45"><text:span text:style-name="T10">依據：</text:span><text:span text:style-name="T12">本所提升服務品質實施計畫</text:span><text:span text:style-name="T10">。 <text:s text:c="63"/></text:span></text:p>
        </text:list-item>
      </text:list>
      <text:p text:style-name="P27"><text:span text:style-name="T10">二、目的：為</text:span><text:span text:style-name="T12">加強本所便民</text:span><text:span text:style-name="T10">服務</text:span><text:span text:style-name="T12">工作</text:span><text:span text:style-name="T10">，</text:span><text:span text:style-name="T12">提供更貼心</text:span><text:span text:style-name="T10">、</text:span><text:span text:style-name="T12">有感之服務</text:span><text:span text:style-name="T10">，</text:span><text:span text:style-name="T12">提升本所</text:span><text:span text:style-name="T10">「</text:span><text:span text:style-name="T12">從心開始</text:span><text:span text:style-name="T10">·</text:span><text:span text:style-name="T12">用心服務</text:span></text:p>
      <text:p text:style-name="P27"><text:span text:style-name="T12">之機關形象</text:span><text:span text:style-name="T10">，特訂定本實施計畫。</text:span></text:p>
      <text:p text:style-name="P27"><text:span text:style-name="T10">三、服務</text:span><text:span text:style-name="T12">範圍</text:span><text:span text:style-name="T10">:</text:span></text:p>
      <text:p text:style-name="P28"><text:span text:style-name="T10">(</text:span><text:span text:style-name="T12">一)設籍本轄</text:span><text:span text:style-name="T10">，</text:span><text:span text:style-name="T12">並</text:span><text:span text:style-name="T10">以</text:span><text:span text:style-name="T12">本市行政區域內為服務</text:span><text:span text:style-name="T10">範圍，</text:span><text:span text:style-name="T12">情況特殊者個案核處</text:span><text:span text:style-name="T10">。</text:span></text:p>
      <text:p text:style-name="P28"><text:span text:style-name="T10">(</text:span><text:span text:style-name="T12">二)他轄來函行政協助之案件</text:span><text:span text:style-name="T10">。 <text:s/></text:span></text:p>
      <text:p text:style-name="P29"><text:span text:style-name="T10">四、服務</text:span><text:span text:style-name="T12">對象</text:span><text:span text:style-name="T10">:</text:span></text:p>
      <text:p text:style-name="P32"><text:span text:style-name="T10">(一)依規定須由本人</text:span><text:span text:style-name="T12">親自申請案件，印鑑登記</text:span><text:span text:style-name="T10">、</text:span><text:span text:style-name="T12">變更</text:span><text:span text:style-name="T10">、</text:span><text:span text:style-name="T12">廢止，初</text:span><text:span text:style-name="T10">、</text:span><text:span text:style-name="T12">補領國民身分證及戶籍登記等</text:span><text:span text:style-name="T10">案件，</text:span><text:span text:style-name="T12">因行動不便</text:span><text:span text:style-name="T10">、</text:span><text:span text:style-name="T12">就醫住院或就</text:span><text:span text:style-name="T10">養</text:span><text:span text:style-name="T12">無法親自到所申辦者</text:span><text:span text:style-name="T10">。</text:span></text:p>
      <text:p text:style-name="P32"><text:span text:style-name="T10">(二)</text:span><text:span text:style-name="T12">其他特殊原因確實無法親自到所</text:span><text:span text:style-name="T10">，</text:span><text:span text:style-name="T12">經戶政事務所核准申辦者</text:span><text:span text:style-name="T10">。</text:span></text:p>
      <text:p text:style-name="P29"><text:span text:style-name="T10">五、服務</text:span><text:span text:style-name="T12">方式</text:span><text:span text:style-name="T10">：</text:span></text:p>
      <text:p text:style-name="P33"><text:span text:style-name="T10">(一)</text:span><text:span text:style-name="T12">當事人本人委託親友臨櫃或</text:span><text:span text:style-name="T10">以</text:span><text:span text:style-name="T12">電話提出申請</text:span><text:span text:style-name="T10">，</text:span><text:span text:style-name="T12">並填具到府(院)服務申請書</text:span><text:span text:style-name="T10">(</text:span><text:span text:style-name="T12">如附件</text:span><text:span text:style-name="T10">1) 。</text:span></text:p>
      <text:p text:style-name="P34"><text:span text:style-name="T10">(二</text:span><text:span text:style-name="T9">)</text:span><text:span text:style-name="T11">受理人員應依申請填報到府(院)服務案件登記表(如附件2)</text:span><text:span text:style-name="T10"> ，</text:span><text:span text:style-name="T11">併到府</text:span><text:span text:style-name="T9">(</text:span><text:span text:style-name="T11">院</text:span><text:span text:style-name="T9">)</text:span><text:span text:style-name="T11">服務申請書</text:span><text:span text:style-name="T10">，</text:span><text:span text:style-name="T11">陳請主管</text:span><text:span text:style-name="T12">審核個案狀況</text:span><text:span text:style-name="T10">，</text:span></text:p>
      <text:p text:style-name="P34"><text:span text:style-name="T10">派</text:span><text:span text:style-name="T12">責任里同仁及適當時間到府(院</text:span><text:span text:style-name="T10">)</text:span><text:span text:style-name="T12">服務</text:span><text:span text:style-name="T10">。</text:span></text:p>
      <text:p text:style-name="P35"><text:span text:style-name="T10"><text:s/>(</text:span><text:span text:style-name="T12">三)受理同仁</text:span><text:span text:style-name="T10">以</text:span><text:span text:style-name="T12">戶政行動化服務或</text:span><text:span text:style-name="T11">視申請案件性質預先列印申請書或製妥證件</text:span><text:span text:style-name="T10">，</text:span><text:span text:style-name="T12">於實地查證無誤後</text:span><text:span text:style-name="T10">，</text:span><text:span text:style-name="T12">當場由適格申請人簽名或蓋章後確定辦理或核發證件</text:span><text:span text:style-name="T10">，</text:span><text:span text:style-name="T12">對無法當場受理或有疑義之案件應帶回所內處理</text:span><text:span text:style-name="T10">。</text:span></text:p>
      <text:p text:style-name="P36"><text:span text:style-name="T9">(</text:span><text:span text:style-name="T11">四</text:span><text:span text:style-name="T9">)</text:span><text:span text:style-name="T11">到府</text:span><text:span text:style-name="T10">(</text:span><text:span text:style-name="T12">院</text:span><text:span text:style-name="T10">)</text:span><text:span text:style-name="T12">服務同仁應配戴識別證及</text:span><text:span text:style-name="T10">穿</text:span><text:span text:style-name="T12">著制服背心</text:span><text:span text:style-name="T10">，</text:span><text:span text:style-name="T12">服務情形應拍照或攝影留存備查</text:span><text:span text:style-name="T10">。</text:span></text:p>
      <text:p text:style-name="P37"><text:span text:style-name="T10">(</text:span><text:span text:style-name="T12">五</text:span><text:span text:style-name="T10">)</text:span><text:span text:style-name="T12">服務完成返所後</text:span><text:span text:style-name="T10">，</text:span><text:span text:style-name="T12">應將填妥之到府(院)服務申請書及相關資料</text:span><text:span text:style-name="T10">，</text:span><text:span text:style-name="T12">簽報主</text:span><text:soft-page-break/><text:span text:style-name="T12">管核可後辦理</text:span><text:span text:style-name="T10">，</text:span><text:span text:style-name="T12">正本併申請案歸檔</text:span><text:span text:style-name="T10">，</text:span><text:span text:style-name="T12">並影印</text:span><text:span text:style-name="T10">1</text:span><text:span text:style-name="T12">份留存到府</text:span><text:span text:style-name="T10">(</text:span><text:span text:style-name="T12">院</text:span><text:span text:style-name="T10">)</text:span><text:span text:style-name="T12">服務案件登記表，無法辦理者則併到府(院)申請案件存查</text:span><text:span text:style-name="T10">。</text:span></text:p>
      <text:p text:style-name="P38"><text:span text:style-name="T10">六、服務時間：戶政事務所視人力狀況排定於3</text:span><text:span text:style-name="T12">個工作</text:span><text:span text:style-name="T10">日內(週一至週五上午8時30分至下午4時30分)提供服務，</text:span><text:span text:style-name="T11">受理民眾申請案件服務到府</text:span><text:span text:style-name="T10">(</text:span><text:span text:style-name="T12">院</text:span><text:span text:style-name="T10">)，</text:span><text:span text:style-name="T12">同仁得支領相關出差費</text:span><text:span text:style-name="T10">。</text:span></text:p>
      <text:p text:style-name="P38"><text:span text:style-name="T10">七、主</text:span><text:span text:style-name="T12">管得不定期督導服務工作之執行</text:span><text:span text:style-name="T10">，</text:span><text:span text:style-name="T12">並將特殊優劣事蹟列入平時及年終考核參據</text:span><text:span text:style-name="T10">。</text:span></text:p>
      <text:p text:style-name="P29"><text:span text:style-name="T12">八、辦理本計畫所需經費於年度相關預算下支應</text:span><text:span text:style-name="T10">。</text:span></text:p>
      <text:p text:style-name="P29"><text:span text:style-name="T12">九、</text:span><text:span text:style-name="T10">本實施計畫經主任核可後實施，其修正亦同。</text:span></text:p>
      <text:p text:style-name="P30"/>
      <text:p text:style-name="P8"/>
      <text:p text:style-name="P31"><text:span text:style-name="T5">桃園市楊梅區戶政事務所到府(</text:span><text:span text:style-name="T6">院)</text:span><text:span text:style-name="T5">服務申請書</text:span></text:p>
      <text:p text:style-name="P16"><text:span text:style-name="T1">民國 <text:s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columns-spanned="2" office:value-type="string">
            <text:p text:style-name="P17"><text:span text:style-name="T18">當事人</text:span></text:p>
            <text:p text:style-name="P17"><text:span text:style-name="T16">姓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7"><text:span text:style-name="T1">出生</text:span></text:p>
            <text:p text:style-name="P17"><text:span text:style-name="T1">日期</text:span></text:p>
          </table:table-cell>
          <table:covered-table-cell/>
          <table:table-cell table:style-name="表格1.A1" table:number-columns-spanned="4" office:value-type="string">
            <text:p text:style-name="P17"><text:span text:style-name="T16"><text:s/>年 <text:s/>月 <text:s/>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<text:span text:style-name="T1">國民身分證</text:span></text:p>
            <text:p text:style-name="P17"><text:span text:style-name="T26">統一編</text:span><text:span text:style-name="T27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<text:span text:style-name="T28">申請原因</text:span></text:p>
            <text:p text:style-name="P17"><text:span text:style-name="T1">請擇一勾選</text:span></text:p>
          </table:table-cell>
          <table:covered-table-cell/>
          <table:table-cell table:style-name="表格1.A1" table:number-columns-spanned="12" office:value-type="string">
            <text:p text:style-name="P18"><text:span text:style-name="T16">□年邁</text:span><text:span text:style-name="T17">行動不便無法外出</text:span><text:span text:style-name="T16">。</text:span></text:p>
            <text:p text:style-name="P18"><text:span text:style-name="T16">□</text:span><text:span text:style-name="T17">因病</text:span><text:span text:style-name="T16">(</text:span><text:span text:style-name="T17">傷)住院或在家</text:span><text:span text:style-name="T16">(</text:span><text:span text:style-name="T17">安</text:span><text:span text:style-name="T10">養</text:span><text:span text:style-name="T17">機構)</text:span><text:span text:style-name="T16">療</text:span><text:span text:style-name="T10">養</text:span><text:span text:style-name="T12">無法外出或</text:span><text:span text:style-name="T16">不能行走者。</text:span></text:p>
            <text:p text:style-name="P18"><text:span text:style-name="T16">□</text:span><text:span text:style-name="T17">嚴重身心障礙</text:span><text:span text:style-name="T16">無法外出或不能行走者。</text:span></text:p>
            <text:p text:style-name="P18"><text:span text:style-name="T16">□其他正當理由：</text:span><text:span text:style-name="T20">　　　　　　　　　　　　　　　　　　　　　　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<text:span text:style-name="T21">當事</text:span><text:span text:style-name="T22">人</text:span></text:p>
            <text:p text:style-name="P17"><text:span text:style-name="T16">戶籍地址</text:span></text:p>
          </table:table-cell>
          <table:covered-table-cell/>
          <table:table-cell table:style-name="表格1.A1" table:number-columns-spanned="12" office:value-type="string">
            <text:p text:style-name="P18"><text:span text:style-name="T16">桃園市楊梅區 <text:s text:c="8"/>里 <text:s text:c="5"/>鄰 <text:s text:c="11"/>路(街) <text:s text:c="7"/>段</text:span></text:p>
            <text:p text:style-name="P18"><text:span text:style-name="T16"><text:s text:c="10"/>巷 <text:s text:c="8"/>弄 <text:s text:c="5"/>衖 <text:s text:c="11"/>號 <text:s text:c="7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7"><text:span text:style-name="T18">申</text:span></text:p>
            <text:p text:style-name="P17"><text:span text:style-name="T18">請</text:span></text:p>
            <text:p text:style-name="P17"><text:span text:style-name="T18">人</text:span></text:p>
          </table:table-cell>
          <table:table-cell table:style-name="表格1.A1" office:value-type="string">
            <text:p text:style-name="P17"><text:span text:style-name="T16">姓名</text:span></text:p>
          </table:table-cell>
          <table:table-cell table:style-name="表格1.C4" table:number-columns-spanned="2" office:value-type="string">
            <text:p text:style-name="P16"><text:span text:style-name="T16"><text:s text:c="9"/></text:span><text:span text:style-name="T29">(簽章)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30">國民身分證</text:span><text:span text:style-name="T31">統一編</text:span><text:span text:style-name="T32">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30">連絡</text:span></text:p>
            <text:p text:style-name="P18"><text:span text:style-name="T30">電話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A1" office:value-type="string">
            <text:p text:style-name="P17"><text:span text:style-name="T16">住址</text:span></text:p>
          </table:table-cell>
          <table:table-cell table:style-name="表格1.A1" table:number-columns-spanned="12" office:value-type="string">
            <text:p text:style-name="P18"><text:span text:style-name="T16"><text:s text:c="5"/>縣(市) <text:s text:c="5"/>市(鄉鎮區) <text:s text:c="6"/>里(村) <text:s text:c="4"/>鄰 <text:s text:c="7"/>路(街)</text:span></text:p>
            <text:p text:style-name="P18"><text:span text:style-name="T16"><text:s text:c="5"/>段 <text:s text:c="9"/>弄 <text:s text:c="6"/>衖 <text:s text:c="5"/>號 <text:s text:c="8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7"><text:span text:style-name="T33">與當事人關係</text:span></text:p>
          </table:table-cell>
          <table:table-cell table:style-name="表格1.A1" table:number-columns-spanned="12" office:value-type="string">
            <text:p text:style-name="P18"><text:span text:style-name="T41">□</text:span><text:span text:style-name="T16">配偶 <text:s text:c="4"/></text:span><text:span text:style-name="T41">□</text:span><text:span text:style-name="T16">父母 <text:s text:c="6"/></text:span><text:span text:style-name="T41">□</text:span><text:span text:style-name="T16">子女 <text:s text:c="6"/></text:span><text:span text:style-name="T41">□</text:span><text:span text:style-name="T1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<text:span text:style-name="T16">訪視</text:span><text:span text:style-name="T23">地點</text:span></text:p>
            <text:p text:style-name="P17"><text:span text:style-name="T29">(填寫當事人</text:span></text:p>
            <text:p text:style-name="P17"><text:span text:style-name="T29">現在所在地點)</text:span></text:p>
          </table:table-cell>
          <table:covered-table-cell/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<text:span text:style-name="T16">申請案件</text:span></text:p>
            <text:p text:style-name="P17"><text:span text:style-name="T24">類</text:span><text:span text:style-name="T23">別</text:span></text:p>
          </table:table-cell>
          <table:covered-table-cell/>
          <table:table-cell table:style-name="表格1.C8" table:number-columns-spanned="6" office:value-type="string">
            <text:p text:style-name="P18"><text:span text:style-name="T16">□印鑑登記(印鑑變更、廢止登記)</text:span></text:p>
            <text:p text:style-name="P18"><text:span text:style-name="T16">□補領國民身分證</text:span></text:p>
            <text:p text:style-name="P18"><text:span text:style-name="T16">□其他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18"><text:span text:style-name="T16">□印鑑證明</text:span><text:span text:style-name="T20"> <text:s text:c="6"/></text:span><text:span text:style-name="T16">份</text:span></text:p>
            <text:p text:style-name="P18"><text:span text:style-name="T16">□結婚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7"><text:span text:style-name="T16">查證時間</text:span></text:p>
          </table:table-cell>
          <table:covered-table-cell/>
          <table:table-cell table:style-name="表格1.A1" table:number-columns-spanned="12" office:value-type="string">
            <text:p text:style-name="P18"><text:span text:style-name="T16">民國 <text:s text:c="8"/>年 <text:s text:c="8"/>月 <text:s text:c="7"/>日 <text:s text:c="7"/>時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<text:span text:style-name="T16">查證人員</text:span></text:p>
            <text:p text:style-name="P17"><text:span text:style-name="T16">查證情形</text:span></text:p>
          </table:table-cell>
          <table:covered-table-cell/>
          <table:table-cell table:style-name="表格1.A1" table:number-columns-spanned="12" office:value-type="string">
            <text:p text:style-name="P18"><text:span text:style-name="T16">□當事人意識清楚，明白表示要辦理上開申請</text:span><text:span text:style-name="T17">事項</text:span><text:span text:style-name="T16">。</text:span></text:p>
            <text:p text:style-name="P18"><text:span text:style-name="T16">□當事人意識不清，無法受理。</text:span></text:p>
            <text:p text:style-name="P18"><text:span text:style-name="T16">□當事人意識不清，由家屬或實際照顧者切結領取</text:span><text:span text:style-name="T17">國民</text:span><text:span text:style-name="T16">身分證。</text:span></text:p>
            <text:p text:style-name="P18"><text:span text:style-name="T16">　</text:span><text:span text:style-name="T30">切結：當事人無法親自申請並領取，由具結人領取如有不實願負一切法律責任</text:span><text:span text:style-name="T16">。</text:span></text:p>
            <text:p text:style-name="P18"><text:span text:style-name="T1"><text:s text:c="2"/>代領人</text:span><text:span text:style-name="T36"> <text:s text:c="13"/></text:span><text:span text:style-name="T1">身分證字號</text:span><text:span text:style-name="T36">　　　　　　　</text:span><text:span text:style-name="T1">簽收日期</text:span><text:span text:style-name="T36">　　　　　</text:span></text:p>
            <text:p text:style-name="P18"><text:span text:style-name="T16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7"><text:span text:style-name="T25">當事</text:span><text:span text:style-name="T19">人</text:span></text:p>
          </table:table-cell>
          <table:covered-table-cell/>
          <table:table-cell table:style-name="表格1.A1" table:number-columns-spanned="4" office:value-type="string">
            <text:p text:style-name="P16"><text:span text:style-name="T33">(簽章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25">查證</text:span><text:span text:style-name="T19">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33">(職章)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0">承辦人：　　　　　　　　　　　　　主管：</text:span></text:p>
      <text:p text:style-name="P40"><text:span text:style-name="T38">桃園市楊梅區戶政事務所 <text:s text:c="2"/>年</text:span><text:span text:style-name="T39">到府(院)服務案件登記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<text:span text:style-name="T13">受理(申請)</text:span></text:p>
            <text:p text:style-name="P26"><text:span text:style-name="T13">日期</text:span></text:p>
          </table:table-cell>
          <table:table-cell table:style-name="表格2.A1" office:value-type="string">
            <text:p text:style-name="P20"><text:span text:style-name="T13">服務</text:span></text:p>
            <text:p text:style-name="P20"><text:span text:style-name="T13">對象</text:span></text:p>
          </table:table-cell>
          <table:table-cell table:style-name="表格2.C1" office:value-type="string">
            <text:p text:style-name="P20"><text:span text:style-name="T13">服務</text:span></text:p>
            <text:p text:style-name="P20"><text:span text:style-name="T13">項目</text:span></text:p>
          </table:table-cell>
          <table:table-cell table:style-name="表格2.D1" office:value-type="string">
            <text:p text:style-name="P20"><text:span text:style-name="T13">服務</text:span></text:p>
            <text:p text:style-name="P20"><text:span text:style-name="T13">地點</text:span></text:p>
          </table:table-cell>
          <table:table-cell table:style-name="表格2.D1" office:value-type="string">
            <text:p text:style-name="P20"><text:span text:style-name="T14">受理</text:span></text:p>
            <text:p text:style-name="P20"><text:span text:style-name="T14">人員</text:span></text:p>
          </table:table-cell>
          <table:table-cell table:style-name="表格2.D1" office:value-type="string">
            <text:p text:style-name="P42"><text:span text:style-name="T14">到府(</text:span><text:span text:style-name="T13">院)</text:span></text:p>
            <text:p text:style-name="P42"><text:span text:style-name="T14">日期</text:span></text:p>
          </table:table-cell>
          <table:table-cell table:style-name="表格2.D1" office:value-type="string">
            <text:p text:style-name="P41"><text:span text:style-name="T13">服務情形</text:span></text:p>
          </table:table-cell>
          <table:table-cell table:style-name="表格2.D1" office:value-type="string">
            <text:p text:style-name="P20"><text:span text:style-name="T14">到府(</text:span><text:span text:style-name="T13">院)</text:span><text:span text:style-name="T14">服務</text:span><text:span text:style-name="T13">人</text:span><text:span text:style-name="T14">員</text:span></text:p>
          </table:table-cell>
          <table:table-cell table:style-name="表格2.D1" table:number-columns-spanned="2" office:value-type="string">
            <text:p text:style-name="P20"><text:span text:style-name="T13">主管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1"/>
          </table:table-cell>
          <table:table-cell table:style-name="表格2.C2" table:number-rows-spanned="2" office:value-type="string">
            <text:p text:style-name="P12"/>
          </table:table-cell>
          <table:table-cell table:style-name="表格2.D1" table:number-rows-spanned="2" office:value-type="string">
            <text:p text:style-name="P21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4"/>
          </table:table-cell>
          <table:table-cell table:style-name="表格2.E2" table:number-rows-spanned="2" office:value-type="string">
            <text:p text:style-name="P24"/>
          </table:table-cell>
          <table:table-cell table:style-name="表格2.D1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2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3"><text:span text:style-name="T3">□</text:span><text:span text:style-name="T4">辦理完成</text:span></text:p>
            <text:p text:style-name="P19"><text:span text:style-name="T3">□</text:span><text:span text:style-name="T4">無法辦理</text:span></text:p>
            <text:p text:style-name="P19"><text:span text:style-name="T4">原因:</text:span></text:p>
          </table:table-cell>
          <table:table-cell table:style-name="表格2.D1" table:number-rows-spanned="2" office:value-type="string">
            <text:p text:style-name="P3"/>
          </table:table-cell>
          <table:table-cell table:style-name="表格2.D1" office:value-type="string">
            <text:p text:style-name="P25"><text:span text:style-name="T15">指派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5"><text:span text:style-name="T15">審核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1"/>
          </table:table-cell>
          <table:table-cell table:style-name="表格2.C2" table:number-rows-spanned="2" office:value-type="string">
            <text:p text:style-name="P12"/>
          </table:table-cell>
          <table:table-cell table:style-name="表格2.D1" table:number-rows-spanned="2" office:value-type="string">
            <text:p text:style-name="P21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4"/>
          </table:table-cell>
          <table:table-cell table:style-name="表格2.E2" table:number-rows-spanned="2" office:value-type="string">
            <text:p text:style-name="P24"/>
          </table:table-cell>
          <table:table-cell table:style-name="表格2.D1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2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3"><text:span text:style-name="T3">□</text:span><text:span text:style-name="T4">辦理完成</text:span></text:p>
            <text:p text:style-name="P19"><text:span text:style-name="T3">□</text:span><text:span text:style-name="T4">無法辦理</text:span></text:p>
            <text:p text:style-name="P19"><text:span text:style-name="T4">原因:</text:span></text:p>
          </table:table-cell>
          <table:table-cell table:style-name="表格2.D1" table:number-rows-spanned="2" office:value-type="string">
            <text:p text:style-name="P3"/>
          </table:table-cell>
          <table:table-cell table:style-name="表格2.D1" office:value-type="string">
            <text:p text:style-name="P25"><text:span text:style-name="T15">指派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5"><text:span text:style-name="T15">審核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1"/>
          </table:table-cell>
          <table:table-cell table:style-name="表格2.C2" table:number-rows-spanned="2" office:value-type="string">
            <text:p text:style-name="P12"/>
          </table:table-cell>
          <table:table-cell table:style-name="表格2.D1" table:number-rows-spanned="2" office:value-type="string">
            <text:p text:style-name="P21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4"/>
          </table:table-cell>
          <table:table-cell table:style-name="表格2.E2" table:number-rows-spanned="2" office:value-type="string">
            <text:p text:style-name="P24"/>
          </table:table-cell>
          <table:table-cell table:style-name="表格2.D1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2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3"><text:span text:style-name="T3">□</text:span><text:span text:style-name="T4">辦理完成</text:span></text:p>
            <text:p text:style-name="P19"><text:span text:style-name="T3">□</text:span><text:span text:style-name="T4">無法辦理</text:span></text:p>
            <text:p text:style-name="P19"><text:span text:style-name="T4">原因:</text:span></text:p>
          </table:table-cell>
          <table:table-cell table:style-name="表格2.D1" table:number-rows-spanned="2" office:value-type="string">
            <text:p text:style-name="P3"/>
          </table:table-cell>
          <table:table-cell table:style-name="表格2.D1" office:value-type="string">
            <text:p text:style-name="P25"><text:span text:style-name="T15">指派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5"><text:span text:style-name="T15">審核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2">
          <table:table-cell table:style-name="表格2.A2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"><text:span text:style-name="T34"><text:s text:c="6"/></text:span><text:span text:style-name="T35">時</text:span></text:p>
          </table:table-cell>
          <table:table-cell table:style-name="表格2.B2" table:number-rows-spanned="2" office:value-type="string">
            <text:p text:style-name="P11"/>
          </table:table-cell>
          <table:table-cell table:style-name="表格2.C2" table:number-rows-spanned="2" office:value-type="string">
            <text:p text:style-name="P12"/>
          </table:table-cell>
          <table:table-cell table:style-name="表格2.D1" table:number-rows-spanned="2" office:value-type="string">
            <text:p text:style-name="P21"><text:span text:style-name="T3">□</text:span><text:span text:style-name="T4">到府</text:span></text:p>
            <text:p text:style-name="Standard"><text:span text:style-name="T3">□</text:span><text:span text:style-name="T4">到院</text:span></text:p>
            <text:p text:style-name="Standard"><text:span text:style-name="T3">□</text:span><text:span text:style-name="T4">其他</text:span></text:p>
            <text:p text:style-name="P4"/>
          </table:table-cell>
          <table:table-cell table:style-name="表格2.E2" table:number-rows-spanned="2" office:value-type="string">
            <text:p text:style-name="P24"/>
          </table:table-cell>
          <table:table-cell table:style-name="表格2.D1" table:number-rows-spanned="2" office:value-type="string">
            <text:p text:style-name="P2"><text:span text:style-name="T35">月</text:span><text:span text:style-name="T34"> <text:s text:c="3"/></text:span><text:span text:style-name="T35">日</text:span></text:p>
            <text:p text:style-name="P22"><text:span text:style-name="T34"><text:s text:c="6"/></text:span><text:span text:style-name="T35">時</text:span></text:p>
          </table:table-cell>
          <table:table-cell table:style-name="表格2.E2" table:number-rows-spanned="2" office:value-type="string">
            <text:p text:style-name="P23"><text:span text:style-name="T3">□</text:span><text:span text:style-name="T4">辦理完成</text:span></text:p>
            <text:p text:style-name="P19"><text:span text:style-name="T3">□</text:span><text:span text:style-name="T4">無法辦理</text:span></text:p>
            <text:p text:style-name="P19"><text:span text:style-name="T4">原因:</text:span></text:p>
          </table:table-cell>
          <table:table-cell table:style-name="表格2.D1" table:number-rows-spanned="2" office:value-type="string">
            <text:p text:style-name="P3"/>
          </table:table-cell>
          <table:table-cell table:style-name="表格2.D1" office:value-type="string">
            <text:p text:style-name="P25"><text:span text:style-name="T15">指派</text:span></text:p>
          </table:table-cell>
          <table:table-cell table:style-name="表格2.D1" office:value-type="string">
            <text:p text:style-name="P13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5"><text:span text:style-name="T15">審核</text:span></text:p>
          </table:table-cell>
          <table:table-cell table:style-name="表格2.D1" office:value-type="string">
            <text:p text:style-name="P13"/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3cm" fo:margin-right="1.8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402</meta:initial-creator>
    <dc:creator>YANGMEI2019</dc:creator>
    <meta:editing-cycles>81</meta:editing-cycles>
    <meta:print-date>2021-12-30T10:17:00</meta:print-date>
    <meta:creation-date>2021-12-14T03:34:00</meta:creation-date>
    <dc:date>2022-02-11T09:02:00</dc:date>
    <meta:editing-duration>PT18M18S</meta:editing-duration>
    <meta:generator>OpenOffice/4.1.11$Win32 OpenOffice.org_project/4111m1$Build-9808</meta:generator>
    <meta:document-statistic meta:table-count="2" meta:image-count="0" meta:object-count="0" meta:page-count="4" meta:paragraph-count="144" meta:word-count="1405" meta: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