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16.397cm"/>
    </style:style>
    <style:style style:name="表格1.1" style:family="table-row">
      <style:table-row-properties style:min-row-height="1.5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02cm" style:keep-together="true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fo:line-height="0.635cm"/>
    </style:style>
    <style:style style:name="P7" style:family="paragraph" style:parent-style-name="Standard">
      <style:paragraph-properties fo:margin-top="0cm" fo:margin-bottom="0.318cm" fo:line-height="0.635cm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9" style:family="paragraph" style:parent-style-name="Standard">
      <style:paragraph-properties fo:margin-left="0.494cm" fo:margin-right="0cm" fo:margin-top="0cm" fo:margin-bottom="0.318cm" fo:line-height="0.635cm" fo:text-indent="-0.494cm" style:auto-text-indent="false">
        <style:tab-stops>
          <style:tab-stop style:position="9.816cm"/>
        </style:tab-stops>
      </style:paragraph-properties>
    </style:style>
    <style:style style:name="P10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635cm" fo:text-indent="-0.494cm" style:auto-text-indent="false"/>
    </style:style>
    <style:style style:name="P13" style:family="paragraph" style:parent-style-name="Standard">
      <style:paragraph-properties fo:margin-left="0.494cm" fo:margin-right="0cm" fo:line-height="0.882cm" fo:text-indent="-0.494cm" style:auto-text-indent="false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2">
      <style:paragraph-properties fo:margin-left="0.63cm" fo:margin-right="0cm" fo:line-height="0.635cm" fo:text-indent="-0.63cm" style:auto-text-indent="false"/>
    </style:style>
    <style:style style:name="P16" style:family="paragraph" style:parent-style-name="Standard" style:list-style-name="WW8Num2">
      <style:paragraph-properties fo:margin-left="0.63cm" fo:margin-right="0cm" fo:line-height="0.811cm" fo:text-indent="-0.63cm" style:auto-text-indent="false"/>
    </style:style>
    <style:style style:name="P17" style:family="paragraph" style:parent-style-name="Standard" style:list-style-name="WW8Num2">
      <style:paragraph-properties fo:margin-left="0.63cm" fo:margin-right="0cm" fo:line-height="0.635cm" fo:text-indent="-0.6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【結婚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語：</text:span></text:p>
            <text:p text:style-name="P7">■民國97年5月23日起辦理結婚登記，應由結婚雙方當事人申請之。</text:p>
            <text:p text:style-name="P10">■民國97年5月22日以前（含）結婚或結婚已生效者，得由結婚當事人之一方申請結婚登記。</text:p>
            <text:p text:style-name="P8"><text:span text:style-name="T4">■無法於結婚當日親自辦理者，得於結婚登記日前三個辦公日內向戶政事務所事先申請結婚登記，並指定結婚登記日。</text:span></text:p>
            <text:p text:style-name="P6"><text:span text:style-name="T4">■</text:span><text:span text:style-name="T5">請攜帶應繳附證件(均查驗正本)，得向任一戶政事務所辦理。</text:span></text:p>
          </table:table-cell>
        </table:table-row>
        <table:table-row table:style-name="表格1.2">
          <table:table-cell table:style-name="表格1.A1" office:value-type="string">
            <text:list xml:id="list8127503089864174157" text:style-name="WW8Num2">
              <text:list-item>
                <text:p text:style-name="P15"><text:span text:style-name="T8">身分證</text:span><text:span text:style-name="T9">（□雙方當事人 <text:s/>□申請人）</text:span></text:p>
              </text:list-item>
              <text:list-item>
                <text:p text:style-name="P16"><text:span text:style-name="T8">印章 </text:span><text:span text:style-name="T9">(或本人簽名)</text:span></text:p>
              </text:list-item>
              <text:list-item>
                <text:p text:style-name="P17">雙方當事人戶口名簿</text:p>
              </text:list-item>
            </text:list>
            <text:p text:style-name="P8"><text:span text:style-name="T3">□</text:span><text:span text:style-name="T5">最近2年內所拍攝符合新證規格彩色照片1張</text:span><text:span text:style-name="T3">（五官不得遮蓋、下顎至頭頂長度介於3.2至3.6公分）</text:span></text:p>
            <text:p text:style-name="P2"><text:span text:style-name="T5">□結婚書約或其他結婚證明文件</text:span><text:span text:style-name="T3">（請參閱應注意事項）</text:span></text:p>
            <text:p text:style-name="P12"><text:span text:style-name="T5">□護照及經駐外館處驗證之中外文單身證明</text:span><text:span text:style-name="T3">（國人與外籍人士於國內結婚須檢附）</text:span></text:p>
            <text:p text:style-name="P3"><text:span text:style-name="T5">□經駐外館處驗證之取用中文姓名聲明書</text:span><text:span text:style-name="T3">（國人與外籍人士結婚須檢附）</text:span></text:p>
            <text:p text:style-name="P3"><text:span text:style-name="T5">□</text:span><text:span text:style-name="T8">新式身分證換證規費每張50元。</text:span></text:p>
            <text:p text:style-name="P4">應注意事項:</text:p>
            <text:p text:style-name="P9"><text:span text:style-name="T8">※未成年人結婚者，應檢附法定代理人之同意書。<text:tab/></text:span></text:p>
            <text:p text:style-name="P9"><text:span text:style-name="T5">※</text:span><text:span text:style-name="T8">在國外結婚已生效者，</text:span><text:span text:style-name="T4">證明文件及委託書在國外作成者，須經我駐外館處驗證，應附繳之文件為外文者，應附中譯本，中譯本亦須經駐外館處或國內公證人驗證；證明文件在大陸地區作成者，應經海基會驗證。</text:span></text:p>
            <text:p text:style-name="P9"><text:span text:style-name="T5">※凡當事人原身分證之相片掃瞄建檔取像日期係於2年內，並</text:span><text:span text:style-name="T6">經戶政事務所核對人貌相符者，得免繳交相片。</text:span></text:p>
            <text:p text:style-name="P11">※本檢查表僅供一般登記狀況時，提供快速檢查應備文件是否齊全使用，倘有其他特殊情形，請逕電洽本所諮詢。</text:p>
            <text:p text:style-name="P13"><text:span text:style-name="T5">※如有其他問題，請親洽或電洽（03）4782324</text:span></text:p>
            <text:p text:style-name="P14"/>
            <text:p text:style-name="P18"><text:span text:style-name="T7"><text:s text:c="5"/>桃園市楊梅區戶政事務所 <text:s/>關心您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登記應繳附證件自我檢查表</dc:title>
    <dc:subject>結婚登記應繳附證件自我檢查表(A4直印)</dc:subject>
    <meta:keyword>結婚登記</meta:keyword>
    <meta:keyword>應繳附證件</meta:keyword>
    <meta:keyword>自我檢查表</meta:keyword>
    <dc:description>結婚登記應繳附證件自我檢查表</dc:description>
    <meta:initial-creator>桃園縣楊梅市戶政事務所</meta:initial-creator>
    <meta:creation-date>2016-10-28T15:07:00</meta:creation-date>
    <dc:creator>yangmei-0451</dc:creator>
    <dc:date>2016-10-28T15:07:00</dc:date>
    <meta:print-date>2009-08-26T11:33:00</meta:print-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611" meta:character-count="638"/>
    <meta:generator>OpenOffice.org/3.4.1$Win32 OpenOffice.org_project/341m1$Build-9593</meta:generator>
  </office:meta>
</office:document-meta>
</file>