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16.397cm"/>
    </style:style>
    <style:style style:name="表格1.1" style:family="table-row">
      <style:table-row-properties style:min-row-height="1.5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9.607cm" style:keep-together="true" fo:keep-together="auto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margin-top="0cm" fo:margin-bottom="0.318cm" fo:line-height="0.776cm"/>
    </style:style>
    <style:style style:name="P6" style:family="paragraph" style:parent-style-name="Standard">
      <style:paragraph-properties fo:margin-top="0cm" fo:margin-bottom="0.318cm" fo:line-height="0.635cm"/>
    </style:style>
    <style:style style:name="P7" style:family="paragraph" style:parent-style-name="Standard">
      <style:paragraph-properties fo:margin-left="0.494cm" fo:margin-right="0cm" fo:margin-top="0cm" fo:margin-bottom="0.318cm" fo:line-height="0.635cm" fo:text-indent="-0.494cm" style:auto-text-indent="false"/>
    </style:style>
    <style:style style:name="P8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494cm" fo:margin-right="0cm" fo:line-height="0.635cm" fo:text-indent="-0.494cm" style:auto-text-indent="false"/>
    </style:style>
    <style:style style:name="P10" style:family="paragraph" style:parent-style-name="Standard">
      <style:paragraph-properties fo:margin-left="0.494cm" fo:margin-right="0cm" fo:line-height="0.917cm" fo:text-indent="-0.494cm" style:auto-text-indent="false"/>
    </style:style>
    <style:style style:name="P11" style:family="paragraph" style:parent-style-name="Standard" style:list-style-name="WW8Num2">
      <style:paragraph-properties fo:margin-left="0.63cm" fo:margin-right="0cm" fo:line-height="0.917cm" fo:text-indent="-0.63cm" style:auto-text-indent="false"/>
    </style:style>
    <style:style style:name="P12" style:family="paragraph" style:parent-style-name="Standard" style:list-style-name="WW8Num2">
      <style:paragraph-properties fo:margin-left="0.63cm" fo:margin-right="0cm" fo:line-height="0.917cm" fo:text-indent="-0.6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list-style-name="WW8Num2">
      <style:paragraph-properties fo:margin-left="0.63cm" fo:margin-right="0cm" fo:margin-top="0cm" fo:margin-bottom="0.318cm" fo:line-height="0.917cm" fo:text-indent="-0.63cm" style:auto-text-indent="false"/>
    </style:style>
    <style:style style:name="P14" style:family="paragraph" style:parent-style-name="Standard">
      <style:paragraph-properties fo:margin-left="0.504cm" fo:margin-right="0cm" fo:line-height="0.917cm" fo:text-indent="-0.504cm" style:auto-text-indent="false"/>
    </style:style>
    <style:style style:name="P15" style:family="paragraph" style:parent-style-name="Standard">
      <style:paragraph-properties fo:margin-left="0cm" fo:margin-right="0.847cm" fo:line-height="0.741cm" fo:text-align="end" style:justify-single-word="false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left="0cm" fo:margin-right="1.411cm" fo:line-height="0.77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11cm" fo:line-height="0.77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【離婚登記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貼心小語：</text:p>
            <text:p text:style-name="P5"><text:span text:style-name="T2">■</text:span><text:span text:style-name="T3">協議離婚：雙方須同時到場申辦，以登記日期為離婚生效日。</text:span></text:p>
            <text:p text:style-name="P7"><text:span text:style-name="T3">■法院判決、調（和）解離婚：應於判決確定或調（和）解成立後30日內申請，得由當事人之一方申請。</text:span></text:p>
            <text:p text:style-name="P6"><text:span text:style-name="T4">■</text:span><text:span text:style-name="T3">請攜帶應繳附證件(均查驗正本)，在國內離婚得向任一戶政事務所辦理。</text:span></text:p>
          </table:table-cell>
        </table:table-row>
        <table:table-row table:style-name="表格1.2">
          <table:table-cell table:style-name="表格1.A1" office:value-type="string">
            <text:list xml:id="list2520112301414182658" text:style-name="WW8Num2">
              <text:list-item>
                <text:p text:style-name="P11"><text:span text:style-name="T7">身分證</text:span><text:span text:style-name="T9">（雙方當事人）</text:span></text:p>
              </text:list-item>
              <text:list-item>
                <text:p text:style-name="P11"><text:span text:style-name="T7">印章 </text:span><text:span text:style-name="T9">(或本人簽名)</text:span></text:p>
              </text:list-item>
              <text:list-item>
                <text:p text:style-name="P12">雙方當事人戶口名簿</text:p>
              </text:list-item>
              <text:list-item>
                <text:p text:style-name="P13"><text:span text:style-name="T8">離婚協議書、離婚判決書及判決確定證明書、法院離婚</text:span><text:span text:style-name="T3">調（和）解筆錄</text:span><text:span text:style-name="T8">。</text:span></text:p>
              </text:list-item>
            </text:list>
            <text:p text:style-name="P9"><text:span text:style-name="T2">□</text:span><text:span text:style-name="T3">當事人最近2年內所拍攝符合新證規格彩色照片1張。</text:span><text:span text:style-name="T2">（五官不得遮蓋、下顎至頭頂長度介於3.2至3.6公分）</text:span></text:p>
            <text:p text:style-name="P4"><text:span text:style-name="T2">□</text:span><text:span text:style-name="T3">新式身分證換證規費每張50元</text:span></text:p>
            <text:p text:style-name="P2">應注意事項:</text:p>
            <text:p text:style-name="P3"><text:span text:style-name="T3">※若有未成年子女需於協議書上載明子女權利義務行使負擔之歸屬。</text:span></text:p>
            <text:p text:style-name="P7"><text:span text:style-name="T7">※國外離婚者，其書約應翻譯成中文經我駐外館處驗（認）證，協議離婚書經加註「符合行為地法」之字樣者得單方申辦</text:span><text:span text:style-name="T8">。如駐外館處就原文證件驗(認)證，應另經國內公證人辦理中文譯文認證。如委託代辦時，授權書或委託書亦應驗證。</text:span></text:p>
            <text:p text:style-name="P14"><text:span text:style-name="T8">※與大陸地區人民離婚書件（含委託書）須經海基會驗證；大陸法院判決離婚者，所持民事判決書及確定證明書須再經我國法院裁定認可。</text:span></text:p>
            <text:p text:style-name="P7"><text:span text:style-name="T3">※凡當事人原身分證之相片掃瞄建檔取像日期係於2年內，並</text:span><text:span text:style-name="T5">經戶政事務所核對人貌相符者，得免繳交相片。</text:span></text:p>
            <text:p text:style-name="P8">※本檢查表僅供一般登記狀況時，提供快速檢查應備文件是否齊全使用，倘有其他特殊情形，請逕電洽本所諮詢。</text:p>
            <text:p text:style-name="P10"><text:span text:style-name="T7">※</text:span><text:span text:style-name="T3">如有其他問題，請親洽或電洽4782324</text:span></text:p>
            <text:p text:style-name="P15"/>
            <text:p text:style-name="P16"><text:span text:style-name="T6"><text:s text:c="5"/>桃園市楊梅區戶政事務所 <text:s/>關心您</text:span></text:p>
            <text:p text:style-name="P17"><text:s text:c="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婚登記應繳附證件自我檢查表</dc:title>
    <dc:subject>離婚登記應繳附證件自我檢查表(A4直印)</dc:subject>
    <meta:keyword>離婚登記</meta:keyword>
    <meta:keyword>應繳附證件</meta:keyword>
    <meta:keyword>自我檢查表</meta:keyword>
    <dc:description>離婚登記應繳附證件自我檢查表</dc:description>
    <meta:initial-creator>桃園縣楊梅市戶政事務所</meta:initial-creator>
    <meta:creation-date>2009-08-23T10:22:00</meta:creation-date>
    <dc:creator>seryer-yang</dc:creator>
    <dc:date>2014-11-06T14:22:00</dc:date>
    <meta:editing-cycles>12</meta:editing-cycles>
    <meta:editing-duration>PT6M</meta:editing-duration>
    <meta:document-statistic meta:table-count="1" meta:image-count="0" meta:object-count="0" meta:page-count="1" meta:paragraph-count="20" meta:word-count="585" meta:character-count="610"/>
    <meta:generator>OpenOffice.org/3.4.1$Win32 OpenOffice.org_project/341m1$Build-9593</meta:generator>
  </office:meta>
</office:document-meta>
</file>