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7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9.939cm" style:keep-together="true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988cm" fo:margin-right="0cm" fo:line-height="0.635cm" fo:text-indent="-0.988cm" style:auto-text-indent="false"/>
    </style:style>
    <style:style style:name="P7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2">
      <style:paragraph-properties fo:margin-left="0.63cm" fo:margin-right="0cm" fo:line-height="0.917cm" fo:text-indent="-0.63cm" style:auto-text-indent="false"/>
    </style:style>
    <style:style style:name="P9" style:family="paragraph" style:parent-style-name="Standard">
      <style:paragraph-properties fo:margin-left="3.521cm" fo:margin-right="0cm" fo:line-height="0.917cm" fo:text-indent="-3.461cm" style:auto-text-indent="false"/>
    </style:style>
    <style:style style:name="P10" style:family="paragraph" style:parent-style-name="Standard">
      <style:paragraph-properties fo:margin-left="3.521cm" fo:margin-right="0cm" fo:line-height="0.917cm" fo:text-indent="-3.461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494cm" fo:margin-right="0cm" fo:line-height="0.91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1.058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882cm" fo:text-indent="-0.494cm" style:auto-text-indent="false"/>
    </style:style>
    <style:style style:name="P14" style:family="paragraph" style:parent-style-name="Standard">
      <style:paragraph-properties fo:margin-left="0.494cm" fo:margin-right="0cm" fo:margin-top="0cm" fo:margin-bottom="0.318cm" fo:line-height="0.635cm" fo:text-indent="-0.494cm" style:auto-text-indent="false">
        <style:tab-stops>
          <style:tab-stop style:position="9.816cm"/>
        </style:tab-stops>
      </style:paragraph-properties>
    </style:style>
    <style:style style:name="P15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1.411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監護登記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貼心小語：</text:span></text:p>
            <text:p text:style-name="P7">■請攜帶應繳附證件(均查驗正本)，並得至全國任一戶政事務所辦理。</text:p>
          </table:table-cell>
        </table:table-row>
        <table:table-row table:style-name="表格1.2">
          <table:table-cell table:style-name="表格1.A1" office:value-type="string">
            <text:list xml:id="list6888292273001674355" text:style-name="WW8Num2">
              <text:list-item>
                <text:p text:style-name="P8"><text:span text:style-name="T3">申請人身分證 </text:span><text:span text:style-name="T2">(監護人)</text:span></text:p>
              </text:list-item>
              <text:list-item>
                <text:p text:style-name="P8"><text:span text:style-name="T3">印章 </text:span><text:span text:style-name="T2">(或本人簽名)</text:span></text:p>
              </text:list-item>
            </text:list>
            <text:p text:style-name="P1"><text:span text:style-name="T3">□法院指定監護：</text:span><text:span text:style-name="T4">法院裁定書及裁定確定證明書</text:span></text:p>
            <text:p text:style-name="P10">□禁治產監護：禁治產宣告裁定書。</text:p>
            <text:p text:style-name="P10">□法定監護：親屬關係證明文件。</text:p>
            <text:p text:style-name="P9"><text:span text:style-name="T4">□</text:span><text:span text:style-name="T3">委託監護：被監護人父母之委託書</text:span><text:span text:style-name="T2">（應註明一定期間及特定事項）</text:span></text:p>
            <text:list xml:id="list36693937" text:continue-numbering="true" text:style-name="WW8Num2">
              <text:list-item>
                <text:p text:style-name="P8"><text:span text:style-name="T3">委託書</text:span><text:span text:style-name="T2">(委託他人代辦者，應填寫委託書，受託人應攜帶身分證、印章)</text:span></text:p>
              </text:list-item>
            </text:list>
            <text:p text:style-name="P11"/>
            <text:p text:style-name="P3"/>
            <text:p text:style-name="P3">應注意事項:</text:p>
            <text:p text:style-name="P14"><text:span text:style-name="T3">※國外委託代辦，須附我國駐外使館處或政府認可之機構驗證之授權書；如係大陸地區製作之文件須經海基會驗證。</text:span></text:p>
            <text:p text:style-name="P15">※本檢查表僅供一般登記狀況時，提供快速檢查應備文件是否齊全使用，倘有其他特殊情形，請逕電洽本所諮詢。</text:p>
            <text:p text:style-name="P13"><text:span text:style-name="T3">※如有其他問題，請親洽或電洽（03）4782324</text:span></text:p>
            <text:p text:style-name="P16"/>
            <text:p text:style-name="P12"/>
            <text:p text:style-name="P17"/>
            <text:p text:style-name="P17"/>
            <text:p text:style-name="P4"><text:s/></text:p>
            <text:p text:style-name="P2"><text:span text:style-name="T5"><text:s/>桃園市楊梅區戶政事務所 <text:s/>關心您</text:span></text:p>
            <text:p text:style-name="P4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護登記應繳附證件自我檢查表</dc:title>
    <dc:subject>監護登記應繳附證件自我檢查表(A4直印)</dc:subject>
    <meta:keyword>監護登記</meta:keyword>
    <meta:keyword>應繳附證件</meta:keyword>
    <meta:keyword>自我檢查表</meta:keyword>
    <dc:description>監護登記應繳附證件自我檢查表</dc:description>
    <meta:initial-creator>桃園縣楊梅市戶政事務所</meta:initial-creator>
    <meta:creation-date>2009-08-23T10:53:00</meta:creation-date>
    <dc:creator>seryer-yang</dc:creator>
    <dc:date>2014-11-06T14:21:00</dc:date>
    <meta:editing-cycles>9</meta:editing-cycles>
    <meta:editing-duration>PT4M</meta:editing-duration>
    <meta:document-statistic meta:table-count="1" meta:image-count="0" meta:object-count="0" meta:page-count="1" meta:paragraph-count="16" meta:word-count="329" meta:character-count="342"/>
    <meta:generator>OpenOffice.org/3.4.1$Win32 OpenOffice.org_project/341m1$Build-9593</meta:generator>
  </office:meta>
</office:document-meta>
</file>