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31cm" fo:margin-left="-0.199cm" table:align="left" style:writing-mode="lr-tb"/>
    </style:style>
    <style:style style:name="表格1.A" style:family="table-column">
      <style:table-column-properties style:column-width="16.531cm"/>
    </style:style>
    <style:style style:name="表格1.1" style:family="table-row">
      <style:table-row-properties style:min-row-height="1.45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8.507cm" style:keep-together="true" fo:keep-together="auto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1.058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776cm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776cm" fo:text-align="center" style:justify-single-word="false"/>
    </style:style>
    <style:style style:name="P6" style:family="paragraph" style:parent-style-name="Standard" style:list-style-name="WW8Num2">
      <style:paragraph-properties fo:margin-left="0.63cm" fo:margin-right="0cm" fo:line-height="1.058cm" fo:text-indent="-0.63cm" style:auto-text-indent="false"/>
    </style:style>
    <style:style style:name="P7" style:family="paragraph" style:parent-style-name="Standard" style:list-style-name="WW8Num2">
      <style:paragraph-properties fo:margin-left="0.63cm" fo:margin-right="0cm" fo:line-height="1.058cm" fo:text-indent="-0.63cm" style:auto-text-indent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8" style:family="paragraph" style:parent-style-name="Standard" style:list-style-name="WW8Num2">
      <style:paragraph-properties fo:margin-left="0.63cm" fo:margin-right="0cm" fo:line-height="0.917cm" fo:text-indent="-0.63cm" style:auto-text-indent="false"/>
    </style:style>
    <style:style style:name="P9" style:family="paragraph" style:parent-style-name="Standard">
      <style:paragraph-properties fo:margin-top="0cm" fo:margin-bottom="0.318cm" fo:line-height="1.058cm"/>
    </style:style>
    <style:style style:name="P10" style:family="paragraph" style:parent-style-name="Standard">
      <style:paragraph-properties fo:margin-left="0.494cm" fo:margin-right="0cm" fo:margin-top="0cm" fo:margin-bottom="0.318cm" fo:line-height="0.635cm" fo:text-indent="-0.494cm" style:auto-text-indent="false"/>
    </style:style>
    <style:style style:name="P11" style:family="paragraph" style:parent-style-name="Standard">
      <style:paragraph-properties fo:margin-left="0.494cm" fo:margin-right="0cm" fo:margin-top="0cm" fo:margin-bottom="0.318cm" fo:line-height="0.635cm" fo:text-indent="-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0.706cm" fo:margin-right="0cm" fo:line-height="0.882cm" fo:text-indent="-0.706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【輔助登記】應繳附證件自我檢查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2">貼心小語：</text:span></text:p>
            <text:p text:style-name="P2"><text:span text:style-name="T3">■申報期限：30日內</text:span><text:span text:style-name="T2">。</text:span></text:p>
            <text:p text:style-name="P2"><text:span text:style-name="T3">■請攜帶應繳附證件(均查驗正本)，至全國任一戶政事務所辦理。</text:span></text:p>
          </table:table-cell>
        </table:table-row>
        <table:table-row table:style-name="表格1.2">
          <table:table-cell table:style-name="表格1.A1" office:value-type="string">
            <text:list xml:id="list3820095915717126692" text:style-name="WW8Num2">
              <text:list-item>
                <text:p text:style-name="P6"><text:span text:style-name="T3">申請人（輔助人）國民身分證</text:span></text:p>
              </text:list-item>
              <text:list-item>
                <text:p text:style-name="P6"><text:span text:style-name="T3">印章 </text:span><text:span text:style-name="T2">(或本人簽名)</text:span></text:p>
              </text:list-item>
              <text:list-item>
                <text:p text:style-name="P7">法院輔助宣告民事裁定書及確定證明書。</text:p>
              </text:list-item>
              <text:list-item>
                <text:p text:style-name="P8"><text:span text:style-name="T3">委託書</text:span><text:span text:style-name="T2">(委託他人代辦者，應填寫委託書，受託人應攜帶身分證、印章)</text:span></text:p>
              </text:list-item>
            </text:list>
            <text:p text:style-name="P3"/>
            <text:p text:style-name="P3">應注意事項:</text:p>
            <text:p text:style-name="P9"><text:span text:style-name="T3">※</text:span><text:span text:style-name="T5">申請人：</text:span><text:span text:style-name="T3">輔助人</text:span><text:span text:style-name="T5">或受委託人。</text:span></text:p>
            <text:p text:style-name="P10"><text:span text:style-name="T3">※國外委託代辦，須附我駐外使館處或政府認可之機構驗證之授權書；如係大陸地區製作之文件須經海基會驗證。</text:span></text:p>
            <text:p text:style-name="P11">※本檢查表僅供一般登記狀況時，提供快速檢查應備文件是否齊全使用，倘有其他特殊情形，請逕電洽本所諮詢。</text:p>
            <text:p text:style-name="P10"><text:span text:style-name="T3">※如有其他問題，請親洽或電洽（03）4782324</text:span></text:p>
            <text:p text:style-name="P12"/>
            <text:p text:style-name="P5"><text:span text:style-name="T4">桃園市楊梅區戶政事務所 <text:s/>關心您</text:span></text:p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weight="bold" style:font-name-asian="標楷體" style:font-weight-asian="bold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_20_字元" style:display-name=" 字元" style:family="text" style:parent-style-name="預設段落字型">
      <style:text-properties style:letter-kerning="true"/>
    </style:style>
    <style:style style:name="WW-_20_字元" style:display-name="WW-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助登記應繳附證件自我檢查表</dc:title>
    <dc:subject>輔助登記應繳附證件自我檢查表(A4直印)</dc:subject>
    <meta:keyword>輔助登記</meta:keyword>
    <meta:keyword>應繳附證件</meta:keyword>
    <meta:keyword>自我檢查表</meta:keyword>
    <dc:description>輔助登記應繳附證件自我檢查表</dc:description>
    <meta:initial-creator>桃園縣楊梅市戶政事務所</meta:initial-creator>
    <meta:creation-date>2009-08-23T08:57:00</meta:creation-date>
    <dc:creator>seryer-yang</dc:creator>
    <dc:date>2014-11-06T14:22:00</dc:date>
    <meta:editing-cycles>15</meta:editing-cycles>
    <meta:editing-duration>PT9M</meta:editing-duration>
    <meta:document-statistic meta:table-count="1" meta:image-count="0" meta:object-count="0" meta:page-count="1" meta:paragraph-count="14" meta:word-count="289" meta:character-count="300"/>
    <meta:generator>OpenOffice.org/3.4.1$Win32 OpenOffice.org_project/341m1$Build-9593</meta:generator>
  </office:meta>
</office:document-meta>
</file>