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16.401cm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2.3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2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 style:list-style-name="WW8Num2">
      <style:paragraph-properties fo:line-height="0.917cm"/>
    </style:style>
    <style:style style:name="P9" style:family="paragraph" style:parent-style-name="Standard">
      <style:paragraph-properties fo:margin-left="0.494cm" fo:margin-right="0cm" fo:margin-top="0cm" fo:margin-bottom="0.318cm" fo:line-height="0.635cm" fo:text-indent="-0.494cm" style:auto-text-indent="false"/>
    </style:style>
    <style:style style:name="P10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635cm" fo:text-indent="-0.494cm" style:auto-text-indent="false"/>
    </style:style>
    <style:style style:name="P13" style:family="paragraph" style:parent-style-name="Standard">
      <style:paragraph-properties fo:margin-left="0.494cm" fo:margin-right="0cm" fo:line-height="0.882cm" fo:text-indent="-0.494cm" style:auto-text-indent="false"/>
    </style:style>
    <style:style style:name="P14" style:family="paragraph" style:parent-style-name="Standard" style:list-style-name="WW8Num2">
      <style:paragraph-properties fo:margin-left="0.63cm" fo:margin-right="0cm" fo:margin-top="0cm" fo:margin-bottom="0.318cm" fo:line-height="0.635cm" fo:text-indent="-0.63cm" style:auto-text-indent="false"/>
    </style:style>
    <style:style style:name="P15" style:family="paragraph" style:parent-style-name="Standard" style:list-style-name="WW8Num2">
      <style:paragraph-properties fo:margin-left="0.63cm" fo:margin-right="0cm" fo:margin-top="0cm" fo:margin-bottom="0.318cm" fo:line-height="0.917cm" fo:text-indent="-0.63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014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【遷入、住址變更登記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貼心小語：</text:span></text:p>
            <text:p text:style-name="P3">■請攜帶應繳附證件(均查驗正本)，至遷入地戶政事務所辦理。</text:p>
          </table:table-cell>
        </table:table-row>
        <table:table-row table:style-name="表格1.2">
          <table:table-cell table:style-name="表格1.A1" office:value-type="string">
            <text:list xml:id="list6384781100661098941" text:style-name="WW8Num2">
              <text:list-item>
                <text:p text:style-name="P8"><text:span text:style-name="T4">身分證</text:span><text:span text:style-name="T2">(已領身分證者均須備妥身分證)（□當事人□申請人□受委託人）</text:span></text:p>
              </text:list-item>
              <text:list-item>
                <text:p text:style-name="P8"><text:span text:style-name="T4">印章</text:span><text:span text:style-name="T2">(或本人簽名)</text:span></text:p>
              </text:list-item>
              <text:list-item>
                <text:p text:style-name="P4">遷出地戶口名簿</text:p>
              </text:list-item>
              <text:list-item>
                <text:p text:style-name="P8"><text:span text:style-name="T4">遷入地戶口名簿</text:span><text:span text:style-name="T2">(遷入他人戶內者）</text:span></text:p>
              </text:list-item>
            </text:list>
            <text:p text:style-name="P9"><text:span text:style-name="T4">□遷入後要自立一戶者，應提房屋證明文件</text:span><text:span text:style-name="T2">（例如：房屋權狀、最近一期已完稅房屋稅單、經法院或民間公證人公證之租賃契約書等）</text:span></text:p>
            <text:list xml:id="list36714026" text:continue-numbering="true" text:style-name="WW8Num2">
              <text:list-item>
                <text:p text:style-name="P14"><text:span text:style-name="T4">最近2年內所拍攝符合新證規格彩色照片1張。</text:span><text:span text:style-name="T2">（五官不得遮蓋、下顎至頭頂長度介於3.2至3.6公分）</text:span><text:span text:style-name="T3">（未領證者免附）</text:span></text:p>
              </text:list-item>
              <text:list-item>
                <text:p text:style-name="P8"><text:span text:style-name="T4">同意書</text:span><text:span text:style-name="T2">(未滿20歲者遷徙，法定代理人無法共同辦理時應出具同意書)</text:span></text:p>
              </text:list-item>
              <text:list-item>
                <text:p text:style-name="P15"><text:span text:style-name="T4">委託書</text:span><text:span text:style-name="T2">(委託他人代辦者，應填寫委託書，受託人應攜帶身分證、印章)</text:span></text:p>
              </text:list-item>
            </text:list>
            <text:p text:style-name="P12"><text:span text:style-name="T2">□</text:span><text:span text:style-name="T4">中華民國護照、入國許可證副本或入境證副本。</text:span><text:span text:style-name="T2">(出境滿2年未入境已遷出者，需持中華民國護照入境)</text:span></text:p>
            <text:list xml:id="list36732452" text:continue-numbering="true" text:style-name="WW8Num2">
              <text:list-item>
                <text:p text:style-name="P4">新式身分證換證規費每張50元</text:p>
              </text:list-item>
              <text:list-item>
                <text:p text:style-name="P8"><text:span text:style-name="T4">免書證免謄本便民系統查詢同意書(</text:span><text:span text:style-name="T2">遷入本人、配偶、直系血親、直系姻親所有房屋者因故未攜帶房屋所有權證明者</text:span><text:span text:style-name="T4">)。</text:span></text:p>
              </text:list-item>
            </text:list>
            <text:p text:style-name="P7"/>
            <text:p text:style-name="P6">應注意事項:</text:p>
            <text:p text:style-name="P11">※申請人：本人、戶長。</text:p>
            <text:p text:style-name="P9"><text:span text:style-name="T4">※凡當事人原身分證之相片掃瞄建檔取像日期係於2年內，並</text:span><text:span text:style-name="T5">經戶政事務所核對人貌相符者，得免繳交相片。</text:span></text:p>
            <text:p text:style-name="P10">※本檢查表僅供一般登記狀況時，提供快速檢查應備文件是否齊全使用，倘有其他特殊情形，請逕電洽本所諮詢。</text:p>
            <text:p text:style-name="P13"><text:span text:style-name="T4">※如有其他問題，請親洽或電洽（03）4782324</text:span></text:p>
            <text:p text:style-name="P5"/>
            <text:p text:style-name="P1"><text:span text:style-name="T6"><text:s text:c="5"/>桃園市楊梅區戶政事務所 <text:s/>關心您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、住址變更登記應繳附證件自我檢查表</dc:title>
    <dc:subject>遷入、住址變更登記應繳附證件自我檢查表(A4直印)</dc:subject>
    <meta:keyword>遷入、住址變更登記</meta:keyword>
    <meta:keyword>應繳附證件</meta:keyword>
    <meta:keyword>自我檢查表</meta:keyword>
    <dc:description>遷入、住址變更登記應繳附證件自我檢查表</dc:description>
    <meta:initial-creator>桃園縣楊梅市戶政事務所</meta:initial-creator>
    <meta:creation-date>2009-08-23T10:45:00</meta:creation-date>
    <dc:creator>seryer-yang</dc:creator>
    <dc:date>2014-11-06T14:22:00</dc:date>
    <meta:editing-cycles>9</meta:editing-cycles>
    <meta:editing-duration>PT8M</meta:editing-duration>
    <meta:document-statistic meta:table-count="1" meta:image-count="0" meta:object-count="0" meta:page-count="2" meta:paragraph-count="20" meta:word-count="563" meta:character-count="583"/>
    <meta:generator>OpenOffice.org/3.4.1$Win32 OpenOffice.org_project/341m1$Build-9593</meta:generator>
  </office:meta>
</office:document-meta>
</file>