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center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9.34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 style:list-style-name="WW8Num1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margin-left="0.494cm" fo:margin-right="0cm" fo:line-height="0.635cm" fo:text-indent="-0.494cm" style:auto-text-indent="false"/>
    </style:style>
    <style:style style:name="P10" style:family="paragraph" style:parent-style-name="Standard">
      <style:paragraph-properties fo:margin-left="0.494cm" fo:margin-right="0cm" fo:margin-top="0cm" fo:margin-bottom="0.318cm" fo:line-height="0.635cm" fo:text-indent="-0.494cm" style:auto-text-indent="false"/>
    </style:style>
    <style:style style:name="P11" style:family="paragraph" style:parent-style-name="Standard">
      <style:paragraph-properties fo:margin-left="0.494cm" fo:margin-right="0cm" fo:margin-top="0cm" fo:margin-bottom="0.318cm" fo:line-height="0.635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4">
      <style:paragraph-properties fo:margin-left="0.63cm" fo:margin-right="0cm" fo:line-height="200%" fo:text-indent="-0.63cm" style:auto-text-indent="false"/>
    </style:style>
    <style:style style:name="P13" style:family="paragraph" style:parent-style-name="Standard" style:list-style-name="WW8Num4">
      <style:paragraph-properties fo:margin-left="0.63cm" fo:margin-right="0cm" fo:line-height="200%" fo:text-indent="-0.6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list-style-name="WW8Num4">
      <style:paragraph-properties fo:margin-left="0.63cm" fo:margin-right="0cm" fo:margin-top="0cm" fo:margin-bottom="0.318cm" fo:line-height="0.635cm" fo:text-indent="-0.63cm" style:auto-text-indent="false"/>
    </style:style>
    <style:style style:name="P15" style:family="paragraph" style:parent-style-name="Standard" style:list-style-name="WW8Num4">
      <style:paragraph-properties fo:margin-left="0.63cm" fo:margin-right="0cm" fo:margin-top="0cm" fo:margin-bottom="0.318cm" fo:line-height="0.635cm" fo:text-indent="-0.63cm" style:auto-text-indent="false"/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0.63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1cm" fo:margin-right="0cm" fo:margin-top="0cm" fo:margin-bottom="0.318cm" fo:line-height="0.635cm" fo:text-indent="-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【請領戶口名簿】應繳附證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貼心小語：</text:span></text:p>
            <text:p text:style-name="P3"><text:span text:style-name="T4">■可線上預約申辦，免抽號碼牌，免現場排隊等待。</text:span></text:p>
            <text:list xml:id="list1499225891334288855" text:style-name="WW8Num1">
              <text:list-item>
                <text:p text:style-name="P4">請攜帶應繳附證件(均查驗正本)。</text:p>
              </text:list-item>
            </text:list>
            <text:p text:style-name="P9"><text:span text:style-name="T4">■補領戶口名簿可由戶長以自然人憑證至本市境內7-11便利商店用ibon申辦，繳費後，戶所</text:span><text:span text:style-name="T5">以掛號郵寄，郵資免費。</text:span></text:p>
            <text:p text:style-name="P9"><text:span text:style-name="T4">■</text:span><text:span text:style-name="T5">初領請至戶籍所在地戶政事務所辦理。補領及換領請至全國任一戶政事務所辦理。</text:span></text:p>
          </table:table-cell>
        </table:table-row>
        <table:table-row table:style-name="表格1.2">
          <table:table-cell table:style-name="表格1.A1" office:value-type="string">
            <text:list xml:id="list5156586409050060051" text:style-name="WW8Num4">
              <text:list-item>
                <text:p text:style-name="P12"><text:span text:style-name="T4">國民身分證正本</text:span><text:span text:style-name="T2">(□戶長□受委託人</text:span><text:span text:style-name="T3">)</text:span></text:p>
              </text:list-item>
              <text:list-item>
                <text:p text:style-name="P12"><text:span text:style-name="T4">印章</text:span><text:span text:style-name="T2">(或本人簽名)</text:span></text:p>
              </text:list-item>
              <text:list-item>
                <text:p text:style-name="P13">換領:舊戶口名簿正本</text:p>
              </text:list-item>
              <text:list-item>
                <text:p text:style-name="P14"><text:span text:style-name="T4">委託書</text:span><text:span text:style-name="T2">(委託他人代辦，應填寫書面委託書予代辦人，代辦人應攜帶新式身分證。)</text:span></text:p>
              </text:list-item>
              <text:list-item>
                <text:p text:style-name="P15">請領戶口名簿每戶規費30元。</text:p>
              </text:list-item>
            </text:list>
            <text:p text:style-name="P16"/>
            <text:p text:style-name="P16"/>
            <text:p text:style-name="P5">應注意事項:</text:p>
            <text:p text:style-name="P17"><text:span text:style-name="T4">※申請人：本人、戶長。</text:span></text:p>
            <text:p text:style-name="P11">※本檢查表僅供一般登記狀況時，提供快速檢查應備文件是否齊全使用，倘有其他特殊情形，請逕電洽本所諮詢。</text:p>
            <text:p text:style-name="P10"><text:span text:style-name="T4">※如有其他問題，請親洽或電洽 (03) 4782324</text:span></text:p>
            <text:p text:style-name="P6"/>
            <text:p text:style-name="P6"/>
            <text:p text:style-name="P7"/>
            <text:p text:style-name="P7"/>
            <text:p text:style-name="P1"><text:span text:style-name="T6">桃園市楊梅區戶政事務所 關心您</text:span></text:p>
          </table:table-cell>
        </table:table-row>
      </table:table>
      <text:p text:style-name="P8">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4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戶口名簿應備證件自我檢查表</dc:title>
    <dc:subject>請領戶口名簿應備證件自我檢查表(A4直印)</dc:subject>
    <meta:keyword>戶口名簿</meta:keyword>
    <meta:keyword>應備證件</meta:keyword>
    <meta:keyword>檢查表</meta:keyword>
    <dc:description>請領戶口名簿應備證件自我檢查表</dc:description>
    <meta:initial-creator>桃園縣楊梅市戶政事務所</meta:initial-creator>
    <meta:creation-date>2016-10-28T15:51:00</meta:creation-date>
    <dc:creator>yangmei-0451</dc:creator>
    <dc:date>2016-10-28T15:51:00</dc:date>
    <meta:print-date>2009-08-26T10:45:00</meta:print-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336" meta:character-count="407"/>
    <meta:generator>OpenOffice.org/3.4.1$Win32 OpenOffice.org_project/341m1$Build-9593</meta:generator>
  </office:meta>
</office:document-meta>
</file>