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326cm" table:align="left" style:writing-mode="lr-tb"/>
    </style:style>
    <style:style style:name="表格1.A" style:family="table-column">
      <style:table-column-properties style:column-width="16.528cm"/>
    </style:style>
    <style:style style:name="表格1.1" style:family="table-row">
      <style:table-row-properties style:min-row-height="2.593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3">
      <style:paragraph-properties fo:margin-top="0cm" fo:margin-bottom="0.318cm" fo:line-height="0.635cm"/>
    </style:style>
    <style:style style:name="P8" style:family="paragraph" style:parent-style-name="Standard">
      <style:paragraph-properties fo:margin-left="0.494cm" fo:margin-right="0cm" fo:line-height="0.635cm" fo:text-indent="-0.494cm" style:auto-text-indent="false"/>
    </style:style>
    <style:style style:name="P9" style:family="paragraph" style:parent-style-name="Standard">
      <style:paragraph-properties fo:margin-left="0.494cm" fo:margin-right="0cm" fo:margin-top="0cm" fo:margin-bottom="0.318cm" fo:line-height="0.635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 style:list-style-name="WW8Num4">
      <style:paragraph-properties fo:margin-left="0.63cm" fo:margin-right="0cm" fo:line-height="0.882cm" fo:text-indent="-0.63cm" style:auto-text-indent="false"/>
    </style:style>
    <style:style style:name="P11" style:family="paragraph" style:parent-style-name="Standard" style:list-style-name="WW8Num4">
      <style:paragraph-properties fo:margin-left="0.63cm" fo:margin-right="0cm" fo:line-height="0.882cm" fo:text-indent="-0.6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 style:list-style-name="WW8Num4">
      <style:paragraph-properties fo:margin-left="0.63cm" fo:margin-right="0cm" fo:line-height="0.706cm" fo:text-indent="-0.63cm" style:auto-text-indent="false"/>
    </style:style>
    <style:style style:name="P13" style:family="paragraph" style:parent-style-name="Standard" style:list-style-name="WW8Num4">
      <style:paragraph-properties fo:margin-left="0.63cm" fo:margin-right="0.212cm" fo:margin-top="0cm" fo:margin-bottom="0.318cm" fo:line-height="0.882cm" fo:text-indent="-0.63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【請領戶籍謄本】應繳附證件自我檢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貼心小語：</text:span></text:p>
            <text:p text:style-name="P3"><text:span text:style-name="T3">■可線上預約申辦，免抽號碼牌，免現場排隊等待。</text:span></text:p>
            <text:list xml:id="list510983017551541978" text:style-name="WW8Num3">
              <text:list-item>
                <text:p text:style-name="P7"><text:span text:style-name="T3">請攜帶應繳附證件(均查驗正本)，至全國任一</text:span><text:span text:style-name="T4">戶政事務所辦理。</text:span></text:p>
              </text:list-item>
            </text:list>
            <text:p text:style-name="P8"><text:span text:style-name="T3">■現戶個人戶籍謄本可以自然人憑證申辦，線上繳費後，戶所</text:span><text:span text:style-name="T4">以掛號郵寄，郵資免費。</text:span></text:p>
            <text:list xml:id="list34623605" text:continue-numbering="true" text:style-name="WW8Num3">
              <text:list-item>
                <text:p text:style-name="P7"><text:span text:style-name="T3">現戶個人戶籍謄本可以自然人憑證至本市境內7-11便利商店用ibon申辦，繳費後，戶所</text:span><text:span text:style-name="T4">以掛號郵寄，郵資免費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82510134411713619" text:style-name="WW8Num4">
              <text:list-item>
                <text:p text:style-name="P11">申請人身分證</text:p>
              </text:list-item>
              <text:list-item>
                <text:p text:style-name="P10"><text:span text:style-name="T3">印章</text:span><text:span text:style-name="T2">(或本人簽名)</text:span></text:p>
              </text:list-item>
              <text:list-item>
                <text:p text:style-name="P12"><text:span text:style-name="T3">委託書</text:span><text:span text:style-name="T2">(委託他人代辦，應填寫書面委託書予代辦人，代辦人應攜帶新式身分證。)</text:span></text:p>
              </text:list-item>
              <text:list-item>
                <text:p text:style-name="P13"><text:span text:style-name="T3">利害關係證明文件</text:span><text:span text:style-name="T2">（利害關係人申請須檢附）</text:span></text:p>
              </text:list-item>
              <text:list-item>
                <text:p text:style-name="P13"><text:span text:style-name="T3">規費每張新台幣15元。</text:span></text:p>
              </text:list-item>
              <text:list-item>
                <text:p text:style-name="P10"><text:span text:style-name="T3">公司執照或營利登記證影本</text:span><text:span text:style-name="T2">（金融機構等法人委託申請須檢附）</text:span></text:p>
              </text:list-item>
            </text:list>
            <text:p text:style-name="P4"/>
            <text:p text:style-name="P4">應注意事項:</text:p>
            <text:p text:style-name="P9">※利害關係人申請：利害關係人國民身分證、印章（或簽名），並應繳驗利害關係證明文件或親屬關係證明文件。</text:p>
            <text:p text:style-name="P9">※委託書在國外作成者應經我駐外使領館認證，委託書在大陸地區作成者應經海基會驗證。</text:p>
            <text:p text:style-name="P9">※如有其他問題，請親洽或電洽（03）4782324</text:p>
            <text:p text:style-name="P5"/>
            <text:p text:style-name="P5"/>
            <text:p text:style-name="P1"><text:span text:style-name="T5">桃園市楊梅區戶政事務所 <text:s/>關心您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weight="bold" style:font-name-asian="標楷體" style:font-weight-asian="bold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font-weight="bold" style:font-name-asian="標楷體" style:font-weight-asian="bold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領戶籍謄本應繳附證件自我檢查表</dc:title>
    <dc:subject>請領戶籍謄本應繳附證件自我檢查表(A4直印)</dc:subject>
    <meta:keyword>戶籍謄本</meta:keyword>
    <meta:keyword>應繳附證件</meta:keyword>
    <meta:keyword>自我檢查表</meta:keyword>
    <dc:description>戶籍謄本應繳附證件自我檢查表</dc:description>
    <meta:initial-creator>桃園縣楊梅市戶政事務所</meta:initial-creator>
    <meta:creation-date>2016-10-28T14:43:00</meta:creation-date>
    <dc:creator>yangmei-0451</dc:creator>
    <dc:date>2016-10-28T14:43:00</dc:date>
    <meta:print-date>2009-08-26T10:46:00</meta:print-date>
    <meta:editing-cycles>2</meta:editing-cycles>
    <meta:editing-duration>P15824DT17H31M44S</meta:editing-duration>
    <meta:document-statistic meta:table-count="1" meta:image-count="0" meta:object-count="0" meta:page-count="1" meta:paragraph-count="17" meta:word-count="406" meta:character-count="422"/>
    <meta:generator>OpenOffice.org/3.4.1$Win32 OpenOffice.org_project/341m1$Build-9593</meta:generator>
  </office:meta>
</office:document-meta>
</file>