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217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7.242cm"/>
    </style:style>
    <style:style style:name="表格1.1" style:family="table-row">
      <style:table-row-properties style:min-row-height="3.963cm"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1.2" style:family="table-row">
      <style:table-row-properties style:min-row-height="8.063cm" style:keep-together="false" fo:keep-together="always"/>
    </style:style>
    <style:style style:name="表格1.A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tb-rl"/>
    </style:style>
    <style:style style:name="表格1.B2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1.3" style:family="table-row">
      <style:table-row-properties style:min-row-height="10.204cm" style:keep-together="false" fo:keep-together="always"/>
    </style:style>
    <style:style style:name="P1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494cm" fo:margin-right="0cm" fo:line-height="0.635cm" fo:text-indent="-0.494cm" style:auto-text-indent="false"/>
    </style:style>
    <style:style style:name="P6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476cm" fo:margin-right="0cm" fo:margin-top="0cm" fo:margin-bottom="0.318cm" fo:line-height="0.635cm" fo:text-align="justify" style:justify-single-word="false" fo:text-indent="-0.476cm" style:auto-text-indent="false"/>
    </style:style>
    <style:style style:name="P9" style:family="paragraph" style:parent-style-name="Standard">
      <style:paragraph-properties fo:margin-left="0.476cm" fo:margin-right="0cm" fo:margin-top="0cm" fo:margin-bottom="0.318cm" fo:line-height="0.635cm" fo:text-align="justify" style:justify-single-word="false" fo:text-indent="-0.476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5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【初</text:span><text:span text:style-name="T5">、</text:span><text:span text:style-name="T1">補國民身分證】應繳附證件自我檢查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貼心小語：</text:p>
            <text:p text:style-name="P3"><text:span text:style-name="T2">▓</text:span><text:span text:style-name="T3">請攜帶應繳附證件(均查驗正本)。</text:span></text:p>
            <text:p text:style-name="P3"><text:span text:style-name="T2">▓</text:span><text:span text:style-name="T3">初領及補領不分年齡大小均應親至戶政事務所核對人貌</text:span></text:p>
            <text:p text:style-name="P5"><text:span text:style-name="T2">▓</text:span><text:span text:style-name="T3">未滿十四歲之未成年人由法定代理人代為申請，應出具法定代理人之國民身分證。法定代理人因故無法共同辦理者，應出具他方之同意書。</text:span></text:p>
            <text:p text:style-name="P5"><text:span text:style-name="T2">▓初、補國民身分證均得至任一戶政事務所申請。(但初設戶籍登記同時申領國民身分證者</text:span><text:span text:style-name="T6">，</text:span><text:span text:style-name="T2">應向戶籍地之戶政事務所申請</text:span></text:p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初領檢核項目</text:p>
          </table:table-cell>
          <table:table-cell table:style-name="表格1.B2" office:value-type="string">
            <text:p text:style-name="P9">□本人親自申請(未滿十四歲由法定代理人共同代為申請，本人仍應親至戶所核對人貌)</text:p>
            <text:p text:style-name="P8"><text:span text:style-name="T4">□戶口名簿正本或貼有相片之身分證明文件正本</text:span></text:p>
            <text:p text:style-name="P9">□最近二年所攝正面半身彩色相片一張</text:p>
            <text:p text:style-name="P9">□規費50元</text:p>
            <text:p text:style-name="P9">□法定代理人身分證正本</text:p>
            <text:p text:style-name="P4"><text:span text:style-name="T4">□同意書（法定代理人無法共同辦理，應檢附他方之同意書）</text:span></text:p>
          </table:table-cell>
        </table:table-row>
        <table:table-row table:style-name="表格1.3">
          <table:table-cell table:style-name="表格1.A2" office:value-type="string">
            <text:p text:style-name="P7">補領檢核項目</text:p>
          </table:table-cell>
          <table:table-cell table:style-name="表格1.B2" office:value-type="string">
            <text:p text:style-name="P9">□本人親自申請(未滿十四歲由法定代理人共同代為申請，本人仍應親至戶所核對人貌)</text:p>
            <text:p text:style-name="P8"><text:span text:style-name="T4">□戶口名簿正本或貼有相片之身分證明文件正本</text:span></text:p>
            <text:p text:style-name="P9">□最近二年所攝正面半身彩色相片一張</text:p>
            <text:p text:style-name="P8"><text:span text:style-name="T4">□規費200元</text:span></text:p>
            <text:p text:style-name="P9">□法定代理人身分證正本</text:p>
            <text:p text:style-name="P4"><text:span text:style-name="T4">□同意書（法定代理人無法共同辦理， 應檢附他方之同意書）</text:span></text:p>
          </table:table-cell>
        </table:table-row>
      </table:table>
      <text:p text:style-name="Standard"/>
      <text:p text:style-name="P2">桃園市楊梅區戶政事務所 <text:s/>關心您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初、補國民身分證應繳附證件自我檢查表</dc:title>
    <meta:initial-creator>123</meta:initial-creator>
    <meta:creation-date>2016-10-28T15:12:00</meta:creation-date>
    <dc:creator>yangmei-0451</dc:creator>
    <dc:date>2016-10-28T15:12:00</dc:date>
    <meta:print-date>2013-11-10T11:06:00</meta:print-date>
    <meta:editing-cycles>2</meta:editing-cycles>
    <meta:editing-duration>P15824DT17H31M44S</meta:editing-duration>
    <meta:document-statistic meta:table-count="1" meta:image-count="0" meta:object-count="0" meta:page-count="2" meta:paragraph-count="21" meta:word-count="449" meta:character-count="455"/>
    <meta:generator>OpenOffice.org/3.4.1$Win32 OpenOffice.org_project/341m1$Build-9593</meta:generator>
  </office:meta>
</office:document-meta>
</file>