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326cm" table:align="left" style:writing-mode="lr-tb"/>
    </style:style>
    <style:style style:name="表格1.A" style:family="table-column">
      <style:table-column-properties style:column-width="16.528cm"/>
    </style:style>
    <style:style style:name="表格1.1" style:family="table-row">
      <style:table-row-properties style:min-row-height="1.552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9.91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882cm" fo:text-align="justify" style:justify-single-word="false" style:snap-to-layout-grid="false"/>
    </style:style>
    <style:style style:name="P4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top="0cm" fo:margin-bottom="0.318cm" fo:line-height="0.635cm"/>
    </style:style>
    <style:style style:name="P9" style:family="paragraph" style:parent-style-name="Standard" style:list-style-name="WW8Num3">
      <style:paragraph-properties fo:margin-left="0.63cm" fo:margin-right="0cm" fo:line-height="0.882cm" fo:text-indent="-0.63cm" style:auto-text-indent="false"/>
    </style:style>
    <style:style style:name="P10" style:family="paragraph" style:parent-style-name="Standard" style:list-style-name="WW8Num3">
      <style:paragraph-properties fo:margin-left="0.63cm" fo:margin-right="0cm" fo:line-height="0.882cm" fo:text-indent="-0.6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 style:list-style-name="WW8Num3">
      <style:paragraph-properties fo:margin-left="0.63cm" fo:margin-right="0cm" fo:line-height="0.882cm" fo:text-indent="-0.63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cm" fo:margin-right="1.083cm" fo:line-height="0.882cm" fo:text-align="justify" style:justify-single-word="false" fo:text-indent="0cm" style:auto-text-indent="false" style:snap-to-layout-grid="false"/>
    </style:style>
    <style:style style:name="P13" style:family="paragraph" style:parent-style-name="Standard" style:list-style-name="WW8Num3">
      <style:paragraph-properties fo:margin-left="0.63cm" fo:margin-right="1.083cm" fo:line-height="0.882cm" fo:text-align="justify" style:justify-single-word="false" fo:text-indent="-0.63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.988cm" fo:margin-right="0cm" fo:line-height="0.882cm" fo:text-indent="-0.9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1cm" fo:margin-right="0cm" fo:margin-top="0cm" fo:margin-bottom="0.318cm" fo:line-height="0.635cm" fo:text-indent="-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.494cm" fo:margin-right="0cm" fo:margin-top="0cm" fo:margin-bottom="0.318cm" fo:line-height="0.635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.494cm" fo:margin-right="0cm" fo:margin-top="0cm" fo:margin-bottom="0.318cm" fo:line-height="0.635cm" fo:text-indent="-0.494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fo:color="#333333"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fo:color="#333333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【門牌證明】應繳附證件自我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貼心小語：</text:span></text:p>
            <text:p text:style-name="P2"><text:span text:style-name="T3">■可線上預約申辦，免抽號碼牌，免現場排隊等待。</text:span></text:p>
            <text:p text:style-name="P8"><text:span text:style-name="T3">■請攜帶應繳附證件(均查驗正本)</text:span><text:span text:style-name="T6">，</text:span><text:span text:style-name="T4">至房屋所在地戶政事務所</text:span><text:span text:style-name="T7">辦理</text:span><text:span text:style-name="T3">。</text:span></text:p>
          </table:table-cell>
        </table:table-row>
        <table:table-row table:style-name="表格1.2">
          <table:table-cell table:style-name="表格1.A1" office:value-type="string">
            <text:list xml:id="list5629866487303315292" text:style-name="WW8Num3">
              <text:list-item>
                <text:p text:style-name="P10">申請人身分證</text:p>
              </text:list-item>
              <text:list-item>
                <text:p text:style-name="P9"><text:span text:style-name="T3">印章</text:span><text:span text:style-name="T2">(或本人簽名)</text:span></text:p>
              </text:list-item>
            </text:list>
            <text:p text:style-name="P4">辦理門牌證明可依下列適用條件擇一：</text:p>
            <text:p text:style-name="P3"><text:span text:style-name="T8">□</text:span><text:span text:style-name="T3">房屋所有權人:</text:span><text:span text:style-name="T9">攜帶建物所有權狀或繳納最近一期房屋稅憑證正本。</text:span></text:p>
            <text:p text:style-name="P12"><text:span text:style-name="T8">□房屋現住人：</text:span><text:span text:style-name="T9">攜帶申請人身分證、印章（或簽名）。</text:span></text:p>
            <text:list xml:id="list36244625" text:continue-numbering="true" text:style-name="WW8Num3">
              <text:list-item>
                <text:p text:style-name="P13">利害關係人申請應繳附利害關係證明文件。</text:p>
              </text:list-item>
              <text:list-item>
                <text:p text:style-name="P9"><text:span text:style-name="T3">委託書</text:span><text:span text:style-name="T2">(委託他人申請應填寫委託書交予受託人，受託人應攜帶身分證。）</text:span></text:p>
              </text:list-item>
              <text:list-item>
                <text:p text:style-name="P11">申請門牌整編證明工本費每張新台幣20元。</text:p>
              </text:list-item>
            </text:list>
            <text:p text:style-name="P14"/>
            <text:p text:style-name="P5">應注意事項:</text:p>
            <text:p text:style-name="P15">※申請人：房屋所有權人、現住人、房屋管理人、利害關係人。</text:p>
            <text:p text:style-name="P16">※本檢查表僅供一般登記狀況時，提供快速檢查應備文件是否齊全使用，倘有其他特殊情形，請逕電洽本所諮詢。</text:p>
            <text:p text:style-name="P17"><text:span text:style-name="T3">※如有其他問題，請親洽或電洽 (03) 4782324</text:span></text:p>
            <text:p text:style-name="P6"/>
            <text:p text:style-name="P6"/>
            <text:p text:style-name="P6"/>
            <text:p text:style-name="P1"><text:span text:style-name="T5">桃園市楊梅區戶政事務所 <text:s/>關心您</text:span></text:p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weight="bold" style:font-name-asian="標楷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weight="bold" style:font-name-asian="標楷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門牌證明應繳附證件自我檢查表</dc:title>
    <dc:subject>門牌證明應繳附證件自我檢查表(A4直印)</dc:subject>
    <meta:keyword>門牌證明</meta:keyword>
    <meta:keyword>應繳附證件</meta:keyword>
    <meta:keyword>自我檢查表</meta:keyword>
    <dc:description>門牌證明應繳附證件自我檢查表</dc:description>
    <meta:initial-creator>桃園縣楊梅市戶政事務所</meta:initial-creator>
    <meta:creation-date>2016-10-28T15:25:00</meta:creation-date>
    <dc:creator>yangmei-0451</dc:creator>
    <dc:date>2016-10-28T15:25:00</dc:date>
    <meta:editing-cycles>2</meta:editing-cycles>
    <meta:editing-duration>P15824DT17H31M44S</meta:editing-duration>
    <meta:document-statistic meta:table-count="1" meta:image-count="0" meta:object-count="0" meta:page-count="1" meta:paragraph-count="17" meta:word-count="352" meta:character-count="366"/>
    <meta:generator>OpenOffice.org/3.4.1$Win32 OpenOffice.org_project/341m1$Build-9593</meta:generator>
  </office:meta>
</office:document-meta>
</file>