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6.528cm"/>
    </style:style>
    <style:style style:name="表格1.1" style:family="table-row">
      <style:table-row-properties style:min-row-height="1.55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2.14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list-style-name="WW8Num3">
      <style:paragraph-properties fo:line-height="0.811cm"/>
    </style:style>
    <style:style style:name="P4"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 style:family="paragraph" style:parent-style-name="Standard" style:list-style-name="WW8Num2">
      <style:paragraph-properties fo:line-height="0.811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 style:family="paragraph" style:parent-style-name="Standard" style:list-style-name="WW8Num3">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line-height="0.811cm"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list-style-name="WW8Num3">
      <style:paragraph-properties fo:margin-left="0.63cm" fo:margin-right="0cm" fo:line-height="0.811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3">
      <style:paragraph-properties fo:margin-left="0.63cm" fo:margin-right="0cm" fo:line-height="0.635cm" fo:text-indent="-0.63cm" style:auto-text-indent="false"/>
    </style:style>
    <style:style style:name="P12" style:family="paragraph" style:parent-style-name="Standard" style:list-style-name="WW8Num3">
      <style:paragraph-properties fo:margin-left="0.63cm" fo:margin-right="0cm" fo:margin-top="0cm" fo:margin-bottom="0.318cm" fo:line-height="0.811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3">
      <style:paragraph-properties fo:margin-left="0.63cm" fo:margin-right="0cm" fo:margin-top="0cm" fo:margin-bottom="0.318cm" fo:line-height="0.635cm" fo:text-indent="-0.63cm" style:auto-text-indent="false"/>
    </style:style>
    <style:style style:name="P14" style:family="paragraph" style:parent-style-name="Standard" style:list-style-name="WW8Num3">
      <style:paragraph-properties fo:margin-left="0.63cm" fo:margin-right="0.212cm" fo:margin-top="0cm" fo:margin-bottom="0.318cm" fo:line-height="0.882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494cm" fo:margin-right="0cm" fo:margin-top="0cm" fo:margin-bottom="0.318cm" fo:line-height="0.635cm" fo:text-indent="-0.494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SimSun" style:font-size-asian="14pt" style:font-name-complex="標楷體" style:font-size-complex="14pt"/>
    </style:style>
    <style:style style:name="T6" style:family="text">
      <style:text-properties style:font-name="標楷體" fo:font-size="20pt" fo:font-weight="bold" style:font-name-asian="標楷體" style:font-size-asian="20pt" style:font-weight-asian="bold"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印鑑登記及印鑑證明】應繳附證件自我檢查表</text:span></text:p>
      <table:table table:name="表格1" table:style-name="表格1">
        <table:table-column table:style-name="表格1.A"/>
        <table:table-row table:style-name="表格1.1">
          <table:table-cell table:style-name="表格1.A1" office:value-type="string">
            <text:p text:style-name="P2"><text:span text:style-name="T2">貼心小語：</text:span></text:p>
            <text:p text:style-name="P2"><text:span text:style-name="T2">■</text:span><text:span text:style-name="T3">請攜帶應繳附證件(均查驗正本)，至</text:span><text:span text:style-name="T4">戶籍所在地戶政事務所辦理。</text:span></text:p>
          </table:table-cell>
        </table:table-row>
        <table:table-row table:style-name="表格1.2">
          <table:table-cell table:style-name="表格1.A1" office:value-type="string">
            <text:p text:style-name="P4">◎印鑑登記（或變更）:</text:p>
            <text:list xml:id="list2790108955458315767" text:style-name="WW8Num3">
              <text:list-item>
                <text:p text:style-name="P10">當事人身分證。</text:p>
              </text:list-item>
              <text:list-item>
                <text:p text:style-name="P12">印鑑章。</text:p>
              </text:list-item>
              <text:list-item>
                <text:p text:style-name="P13"><text:span text:style-name="T3">當事人應親自來所辦理。</text:span><text:span text:style-name="T2">（未成年人由法定代理人共同辦理，法定代理人一方無法共同辦理時，應出具同意書交由另一方代辦。）</text:span></text:p>
              </text:list-item>
              <text:list-item>
                <text:p text:style-name="P14">規費新台幣20元。</text:p>
              </text:list-item>
            </text:list>
            <text:p text:style-name="P4"/>
            <text:list xml:id="list42728984478478299" text:style-name="WW8Num2">
              <text:list-item>
                <text:p text:style-name="P5">印鑑證明:</text:p>
              </text:list-item>
            </text:list>
            <text:list xml:id="list36271131" text:continue-list="list2790108955458315767" text:style-name="WW8Num3">
              <text:list-item>
                <text:p text:style-name="P3"><text:span text:style-name="T3">身分證</text:span><text:span text:style-name="T2">(□申請人</text:span><text:span text:style-name="T5"> <text:s/></text:span><text:span text:style-name="T2">□受託人)</text:span></text:p>
              </text:list-item>
              <text:list-item>
                <text:p text:style-name="P6">印鑑章。</text:p>
              </text:list-item>
              <text:list-item>
                <text:p text:style-name="P11"><text:span text:style-name="T3">委任書</text:span><text:span text:style-name="T2">(委託辦理時委任書應由委任人親自簽名或親自蓋原印鑑章後交予受託人，受託人應攜帶身分證。）</text:span></text:p>
              </text:list-item>
              <text:list-item>
                <text:p text:style-name="P14">規費每張新台幣20元。</text:p>
              </text:list-item>
            </text:list>
            <text:p text:style-name="P7"/>
            <text:p text:style-name="P7">應注意事項:</text:p>
            <text:p text:style-name="P15"><text:span text:style-name="T3">※申請登記之印鑑以一種為限，並應使用戶籍登記之姓名，且不得加刻圖騰。印鑑章印面之長、寬或直徑須一公分以上未逾三公分，且不得使用原子章或橡膠等易變形材質。</text:span></text:p>
            <text:p text:style-name="P15"><text:span text:style-name="T3">※</text:span><text:span text:style-name="T4">受監護宣告者，印鑑登記由其法定代理人代辦。</text:span></text:p>
            <text:p text:style-name="P15"><text:span text:style-name="T3">※</text:span><text:span text:style-name="T4">在國外委託辦理者，其授權書須註明申請印鑑登記及(或)印鑑證明份數，並經我駐外館處驗證始得辦理； 在大陸地區作成者，應經海基會驗證。</text:span></text:p>
            <text:p text:style-name="P15"><text:span text:style-name="T3">※如有其他問題，請親洽或電洽（03）4782324</text:span></text:p>
            <text:p text:style-name="P8"/>
            <text:p text:style-name="P1"><text:span text:style-name="T6">桃園市楊梅區戶政事務所 <text:s/>關心您</text:span></text:p>
            <text:p text:style-name="P9"/>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標楷體" fo:font-weight="bold" style:font-name-asian="標楷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新細明體" fo:language="en" fo:country="US" fo:font-weight="bold" style:font-name-asian="新細明體" style:font-weight-asian="bold" style:font-name-complex="Times New Roman"/>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鑑登記及印鑑證明應繳附證件自我檢查表</dc:title>
    <dc:subject>印鑑登記及印鑑證明應繳附證件自我檢查表(A4直印)</dc:subject>
    <meta:keyword>印鑑登記</meta:keyword>
    <meta:keyword>印鑑證明</meta:keyword>
    <meta:keyword>應繳附證件</meta:keyword>
    <meta:keyword>自我檢查表</meta:keyword>
    <dc:description>印鑑登記及印鑑證明應繳附證件自我檢查表</dc:description>
    <meta:initial-creator>桃園縣楊梅市戶政事務所</meta:initial-creator>
    <meta:creation-date>2016-10-28T15:31:00</meta:creation-date>
    <dc:creator>yangmei-0451</dc:creator>
    <dc:date>2016-10-28T15:31:00</dc:date>
    <meta:print-date>2009-08-26T10:53:00</meta:print-date>
    <meta:editing-cycles>2</meta:editing-cycles>
    <meta:editing-duration>P15824DT17H31M44S</meta:editing-duration>
    <meta:document-statistic meta:table-count="1" meta:image-count="0" meta:object-count="0" meta:page-count="2" meta:paragraph-count="19" meta:word-count="432" meta:character-count="447"/>
    <meta:generator>OpenOffice.org/3.4.1$Win32 OpenOffice.org_project/341m1$Build-9593</meta:generator>
  </office:meta>
</office:document-meta>
</file>