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0.9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8Num1">
      <style:paragraph-properties fo:line-height="0.635cm"/>
    </style:style>
    <style:style style:name="P4" style:family="paragraph" style:parent-style-name="Standard" style:list-style-name="WW8Num1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 style:list-style-name="WW8Num4">
      <style:paragraph-properties fo:margin-left="0.63cm" fo:margin-right="0cm" fo:line-height="200%" fo:text-indent="-0.63cm" style:auto-text-indent="false"/>
    </style:style>
    <style:style style:name="P11" style:family="paragraph" style:parent-style-name="Standard" style:list-style-name="WW8Num4">
      <style:paragraph-properties fo:margin-left="0.63cm" fo:margin-right="0cm" fo:line-height="200%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4">
      <style:paragraph-properties fo:margin-left="0.63cm" fo:margin-right="0cm" fo:margin-top="0cm" fo:margin-bottom="0.318cm" fo:line-height="0.635cm" fo:text-indent="-0.63cm" style:auto-text-indent="false"/>
    </style:style>
    <style:style style:name="P13" style:family="paragraph" style:parent-style-name="Standard">
      <style:paragraph-properties fo:margin-left="1cm" fo:margin-right="0cm" fo:margin-top="0cm" fo:margin-bottom="0.318cm" fo:line-height="0.635cm" fo:text-indent="-1cm" style:auto-text-indent="false"/>
    </style:style>
    <style:style style:name="P14" style:family="paragraph" style:parent-style-name="Standard" style:list-style-name="WW8Num4">
      <style:paragraph-properties fo:margin-left="1cm" fo:margin-right="0cm" fo:margin-top="0cm" fo:margin-bottom="0.318cm" fo:line-height="0.635cm" fo:text-indent="-1cm" style:auto-text-indent="false"/>
    </style:style>
    <style:style style:name="P15" style:family="paragraph" style:parent-style-name="Standard" style:list-style-name="WW8Num4">
      <style:paragraph-properties fo:margin-left="1cm" fo:margin-right="0cm" fo:margin-top="0cm" fo:margin-bottom="0.318cm" fo:line-height="0.635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63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【自然人憑證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2"><text:span text:style-name="T3">■可線上預約申辦，免抽號碼牌，免現場排隊等待。</text:span></text:p>
            <text:p text:style-name="P2"><text:span text:style-name="T3">■請攜帶應繳附證件(均查驗正本)。</text:span></text:p>
            <text:list xml:id="list22542035074583537" text:style-name="WW8Num1">
              <text:list-item>
                <text:p text:style-name="P3"><text:span text:style-name="T3">申辦自然人憑證可</text:span><text:span text:style-name="T4">至全國任一戶政事務所辦理。</text:span></text:p>
              </text:list-item>
              <text:list-item>
                <text:p text:style-name="P4">線上預約申辦自然人憑證完成者，可預約於下班後17:00－18:00來所取件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4679341721403028094" text:style-name="WW8Num4">
              <text:list-item>
                <text:p text:style-name="P10"><text:span text:style-name="T3">申請人身分證正本</text:span></text:p>
              </text:list-item>
              <text:list-item>
                <text:p text:style-name="P12"><text:span text:style-name="T3">印章</text:span><text:span text:style-name="T2">(或本人簽名)</text:span></text:p>
              </text:list-item>
              <text:list-item>
                <text:p text:style-name="P15">電子郵件信箱</text:p>
              </text:list-item>
              <text:list-item>
                <text:p text:style-name="P14"><text:span text:style-name="T4">請領</text:span><text:span text:style-name="T3">自然人憑證每張</text:span><text:span text:style-name="T4">規費250元</text:span></text:p>
              </text:list-item>
            </text:list>
            <text:p text:style-name="P16"/>
            <text:p text:style-name="P8"><text:span text:style-name="T3">＊103年7月1日起</text:span><text:span text:style-name="T6">，</text:span><text:span text:style-name="T3">部分憑證業務(不含憑證申請及廢止兩項作業)得為委託他人代為辦理。</text:span></text:p>
            <text:p text:style-name="P5">委託代辦應備文件</text:p>
            <text:list xml:id="list37195176" text:continue-numbering="true" text:style-name="WW8Num4">
              <text:list-item>
                <text:p text:style-name="P10"><text:span text:style-name="T3">委託人身分證正本</text:span></text:p>
              </text:list-item>
              <text:list-item>
                <text:p text:style-name="P10"><text:span text:style-name="T3">受託人身分證正本</text:span></text:p>
              </text:list-item>
              <text:list-item>
                <text:p text:style-name="P10"><text:span text:style-name="T3">自然人憑證代辦事項委託書(委託人須親筆簽名及用印)</text:span></text:p>
              </text:list-item>
              <text:list-item>
                <text:p text:style-name="P11">委託人之自然人憑證IC卡(申辦停用或復用作業者免附)</text:p>
              </text:list-item>
            </text:list>
            <text:p text:style-name="P16"/>
            <text:p text:style-name="P6">應注意事項:</text:p>
            <text:p text:style-name="P13"><text:span text:style-name="T3">※申請人：本人（年滿十八歲以上且設籍中華民國國民）。</text:span></text:p>
            <text:p text:style-name="P17">※本檢查表僅供一般登記狀況時，提供快速檢查應備文件是否齊全使用，倘有其他特殊情形，請逕電洽本所諮詢。</text:p>
            <text:p text:style-name="P18"><text:span text:style-name="T3">※如有其他問題，請親洽或電洽 (03) 4782324</text:span></text:p>
            <text:p text:style-name="P7"/>
            <text:p text:style-name="P7"/>
            <text:p text:style-name="P1"><text:span text:style-name="T5">桃園市楊梅區戶政事務所 關心您</text:span></text:p>
          </table:table-cell>
        </table:table-row>
      </table:table>
      <text:p text:style-name="P9"><text:soft-page-break/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4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應繳附證件自我檢查表</dc:title>
    <dc:subject>自然人憑證應繳附證件自我檢查表(A4直印)</dc:subject>
    <meta:keyword>自然人憑證</meta:keyword>
    <meta:keyword>應繳附證件</meta:keyword>
    <meta:keyword>自我檢查表</meta:keyword>
    <dc:description>請領自然人憑證應繳附證件自我檢查表</dc:description>
    <meta:initial-creator>桃園縣楊梅市戶政事務所</meta:initial-creator>
    <meta:creation-date>2014-06-25T10:31:00</meta:creation-date>
    <dc:creator>seryer-yang</dc:creator>
    <dc:date>2014-11-06T14:19:00</dc:date>
    <meta:print-date>2009-06-10T16:43:00</meta:print-date>
    <meta:editing-cycles>5</meta:editing-cycles>
    <meta:editing-duration>PT9M</meta:editing-duration>
    <meta:document-statistic meta:table-count="1" meta:image-count="0" meta:object-count="0" meta:page-count="2" meta:paragraph-count="22" meta:word-count="386" meta:character-count="462"/>
    <meta:generator>OpenOffice.org/3.4.1$Win32 OpenOffice.org_project/341m1$Build-9593</meta:generator>
  </office:meta>
</office:document-meta>
</file>